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34, Herenhof 2, 6162 E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andelen in strijd met regels ruimtelijke ordening ten behoeve van het realiseren en gebruiken van een restaurant met terras</text:p>
            <text:p text:style-name="common-al">Locatie: Herenhof 2, 6162 EB Geleen </text:p>
            <text:p text:style-name="common-al">Dossiernummer: Om18.0234</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2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34, Herenhof 2, 6162 E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21</meta:user-defined>
    <meta:user-defined meta:name="OVERHEIDop.GmbID/DC.identifier">gmb-2018-20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