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Zijlstraat 9, 2018-05145, uitoefenen horecabedrijf,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1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1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1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Zijlstraat 9, 2018-05145, uitoefenen horecabedrijf,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17</meta:user-defined>
    <meta:user-defined meta:name="OVERHEIDop.GmbID/DC.identifier">gmb-2018-208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9</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6 488634</meta:user-defined>
    <meta:user-defined meta:name="OVERHEIDop.versieInformatie"/>
  </office:meta>
</office:document-meta>
</file>