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arnashofweg 53 wI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Wro) en afdeling 3.4 van de Algemene wet bestuursrecht, het ontwerpbestemmingsplan ‘Parnashofweg 53 wIII’ ter inzage ligt.</text:p>
            <text:p text:style-name="tussenkopcur">
            <text:span text:style-name="nadrukvet">Plangebied</text:span>
          </text:p>
            <text:p text:style-name="common-al">Het plangebied van het ontwerpbestemmingsplan ligt aan de Parnashofweg te Leidschendam. Het perceel wordt aan noord- en zuidzijde begrenst door Parnashofweg 53, kavel 2 en 4. Aan de westzijde bevindt zich villa van der Velden, Parnashofweg 53. Aan de oostzijde bevindt zich water wat uitkomt in de Vliet.</text:p>
            <text:p text:style-name="tussenkopcur">
            <text:span text:style-name="nadrukvet">Inhoud ontwerpbestemmingsplan</text:span>
          </text:p>
            <text:p text:style-name="common-al">Het ontwerpbestemmingsplan voorziet in een juridisch-planologische regeling voor het plangebied. Aanleiding voor het opstellen van dit bestemmingsplan is dat voorgestelde ontwikkeling niet past in het huidig vigerende bestemmingsplan ‘Beheersverordening Leidschendam – Voorburg jo Veursestraatweg 2007’. Initiatiefnemer is voornemens een vrijstaande woning te realiseren. Met dit nieuwe bestemmingsplan wordt voor dit gebied een nieuw planologisch regime geschapen, waarbinnen deze ontwikkeling mogelijk wordt gemaakt.</text:p>
            <text:p text:style-name="tussenkopcur">
            <text:span text:style-name="nadrukvet">Termijn van inzage </text:span>
          </text:p>
            <text:p text:style-name="common-al">Het ontwerpbestemmingsplan ligt ter inzage van vrijdag 12 oktober tot en met donderdag 22 november 2018.</text:p>
            <text:p text:style-name="tussenkopcur">
            <text:span text:style-name="nadrukvet">Inzien ontwerpbestemmingsplan</text:span>
          </text:p>
            <text:p text:style-name="common-al">Het ontwerpbestemmingsplan en de bijbehorende stukken zijn als volgt in te zien:</text:p>
            <text:list text:style-name="id1-3-2-1-1-10">
              <text:list-item text:style-override="id1-3-2-1-1-10-1">
                <text:number>•</text:number>
                <text:p text:style-name="al">op <text:a xlink:href="http://www.ruimtelijkeplannen.nl/web-roo/roo/" xlink:type="simple">www.ruimtelijkeplannen.nl</text:a>. Het IDN-nummer van het ontwerpbestemmingsplan is: NL.IMRO.1916.parnashofweg53wIII-ON01</text:p>
              </text:list-item>
              <text:list-item text:style-override="id1-3-2-1-1-10-2">
                <text:number>•</text:number>
                <text:p text:style-name="al">op de gemeentelijke website <text:a xlink:href="https://www.lv.nl/overzicht-bestemmingsplannen" xlink:type="simple">www.lv.nl/overzicht-bestemmingsplannen; </text:a></text:p>
              </text:list-item>
              <text:list-item text:style-override="id1-3-2-1-1-10-3">
                <text:number>•</text:number>
                <text:p text:style-name="al">een papieren versie ligt in het Servicecentrum (Koningin Wilhelminalaan 2, Leidschendam. </text:p>
              </text:list-item>
            </text:list>
            <text:p text:style-name="tussenkopcur">
            <text:span text:style-name="nadrukvet">Indienen zienswijzen</text:span>
          </text:p>
            <text:p text:style-name="common-al">Tijdens de eerder genoemde termijn van inzage kan iedereen een schriftelijke zienswijze indienen bij:</text:p>
            <text:p text:style-name="common-al">De gemeenteraad van Leidschendam-Voorburg </text:p>
            <text:p text:style-name="common-al">Ontwerpbestemmingsplan ‘Parnashofweg 53 wIII’ / IDN – code NL.IMRO.1916.Parnashofweg53wIII-ON1</text:p>
            <text:p text:style-name="common-al">Postbus 1005 </text:p>
            <text:p text:style-name="common-al">2260 BA LEIDSCHENDAM </text:p>
            <text:p text:style-name="common-al">Een zienswijze dient minimaal voorzien te zijn van:</text:p>
            <text:list text:style-name="id1-3-2-1-1-18">
              <text:list-item text:style-override="id1-3-2-1-1-18-1">
                <text:number>•</text:number>
                <text:p text:style-name="al">uw naam, adres en onderwerp ‘Zienswijze ontwerpbestemmingsplan Parnashofweg 53 wIII’.</text:p>
              </text:list-item>
              <text:list-item text:style-override="id1-3-2-1-1-18-2">
                <text:number>•</text:number>
                <text:p text:style-name="al">een motivatie waarom u het niet eens bent met het ontwerpbestemmingsplan en</text:p>
              </text:list-item>
              <text:list-item text:style-override="id1-3-2-1-1-18-3">
                <text:number>•</text:number>
                <text:p text:style-name="al">uw handtekening. </text:p>
              </text:list-item>
            </text:list>
            <text:p text:style-name="common-al">Houdt er rekening mee dat uw zienswijze in beginsel openbaar is. Het is niet mogelijk om een anonieme zienswijze of een zienswijze via internet of e-mail in te dienen.</text:p>
            <text:p text:style-name="common-al">Voor het indienen van een mondelinge zienswijze kunt u een afspraak maken met de heer M. Staverman van de afdeling Ruimtelijke Ontwikkeling, telefoonnummer 14 070. </text:p>
            <text:p text:style-name="tussenkopcur">
            <text:span text:style-name="nadrukvet">Vragen</text:span>
          </text:p>
            <text:p text:style-name="common-al">Voor meer informatie neemt u contact op met M. Staverman of een van de andere medewerkers van de afdeling Ruimtelijke Ontwikkeling, vakgroep ruimtelijke plannen op telefoonnummer 14 070. </text:p>
            <text:p text:style-name="last-al">Leidschendam-Voorburg, 10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41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1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1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nashofweg 53 wI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8413</meta:user-defined>
    <meta:user-defined meta:name="OVERHEIDop.GmbID/DC.identifier">gmb-2018-20841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schendam-Voorburg</meta:user-defined>
    <meta:user-defined meta:name="OVERHEIDop.Ruimtelijkplan/OVERHEIDop.bekendmakingBetreffendePlan">NL.IMRO.1916.parnashofweg53wIII-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gvop.Informatietype/DC.type">Plannen | ruimtelijk</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