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Hoofdweg 1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SLM180273</text:span></text:p>
            <text:p text:style-name="common-al"/>
            <text:p text:style-name="common-al">Burgemeester en Wethouders van gemeente Terneuzen hebben een sloopmelding geaccepteerd voor het slopen van een oude landbouwschuur met wagenhuis op de locatie Hoofdweg 18 in Hoek. </text:p>
            <text:p text:style-name="common-al"/>
            <text:p text:style-name="common-al">De sloopmelding is geaccepteerd op 25 september 2018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41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accepteerd Hoofdweg 18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410</meta:user-defined>
    <meta:user-defined meta:name="OVERHEIDop.GmbID/DC.identifier">gmb-2018-20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op.woonplaats">Hoek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964 370023</meta:user-defined>
    <meta:user-defined meta:name="OVERHEIDop.versieInformatie"/>
  </office:meta>
</office:document-meta>
</file>