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3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januari 2018</text:p>
            <text:p text:style-name="common-al">Activiteit: Het uitbreiden van de woning</text:p>
            <text:p text:style-name="common-al">WABO-Wabonummer: OV 519899</text:p>
            <text:p text:style-name="common-al">Datum ontvangst aanvraag: 26 jan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84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39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41</meta:user-defined>
    <meta:user-defined meta:name="OVERHEIDop.GmbID/DC.identifier">gmb-2018-2084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D 39</meta:user-defined>
    <meta:user-defined meta:name="OVERHEIDop.woonplaats">Odijk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031 449819</meta:user-defined>
    <meta:user-defined meta:name="OVERHEIDop.versieInformatie"/>
  </office:meta>
</office:document-meta>
</file>