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8.012, ter hoogte van Tunnelstraat-Lupinestraat Sittard, Bergerweg-Brugstraat Sittard, Elsenburglaan-Westelijke Randweg Geleen, spoortraject Sittard-Heerlen km 0.7 tot 2.4 en het spoortraject Sittard-Maastricht van km 17.0 tot 1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 is verleend voor het uitvoeren van vernieuwingswerkzaamheden aan spoor, wissels en rijdraad ter hoogte van de Tunnelstraat/Lupinestraat te Sittard, Bergerweg/Brugstraat te Sittard, Elsenburglaan/Westelijke Randweg te Geleen, het spoortraject Sittard-Heerlen van km 0.7 tot 2.4 en het spoortraject Sittard-Maastricht van km 17.0 tot 19.6. De werkzaamheden worden uitgevoerd van 5 oktober 2018 (01.00 uur) tot en met 8 oktober 2018 (06.00 uur).</text:p>
            <text:p text:style-name="common-al"/>
            <text:p text:style-name="common-al">Voor:     ontheffing geluidhinder voor het uitvoeren van vernieuwingswerkzaamheden aan spoor, wissels en rijdraad</text:p>
            <text:p text:style-name="common-al">Naam inrichting:   BAM Infra Rail B.V.</text:p>
            <text:p text:style-name="common-al">Locatie:     ter hoogte van Tunnelstraat/Lupinestraat Sittard, Bergerweg/Brugstraat Sittard, Elsenburglaan/Westelijke Randweg Geleen, spoortraject Sittard-Heerlen en spoortraject Sittard-Maastricht </text:p>
            <text:p text:style-name="common-al">Verzenddatum besluit:  21 september 2018</text:p>
            <text:p text:style-name="common-al">Dossiernummer:    APV18.012 (zaaknummer 2018-20514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0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0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0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8.012, ter hoogte van Tunnelstraat-Lupinestraat Sittard, Bergerweg-Brugstraat Sittard, Elsenburglaan-Westelijke Randweg Geleen, spoortraject Sittard-Heerlen km 0.7 tot 2.4 en het spoortraject Sittard-Maastricht van km 17.0 tot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09</meta:user-defined>
    <meta:user-defined meta:name="OVERHEIDop.GmbID/DC.identifier">gmb-2018-20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S 2</meta:user-defined>
    <meta:user-defined meta:name="OVERHEIDop.woonplaats">Sittard</meta:user-defined>
    <meta:user-defined meta:name="OVERHEIDop.straatnaam">Lupinestraat</meta:user-defined>
    <meta:user-defined meta:name="OVERHEID.PostcodeHuisnummer/OVERHEIDop.postcodeHuisnummer">6131AE 100</meta:user-defined>
    <meta:user-defined meta:name="OVERHEIDop.straatnaam">Brugstraat</meta:user-defined>
    <meta:user-defined meta:name="OVERHEID.PostcodeHuisnummer/OVERHEIDop.postcodeHuisnummer">6162</meta:user-defined>
    <meta:user-defined meta:name="OVERHEIDop.woonplaats">Geleen</meta:user-defined>
    <meta:user-defined meta:name="OVERHEIDop.straatnaam">Westelijke Ran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01 335213</meta:user-defined>
    <meta:user-defined meta:name="OVERHEID.EPSG28992/DC.spatial">187908 334419</meta:user-defined>
    <meta:user-defined meta:name="OVERHEID.EPSG28992/DC.spatial">185930 332039</meta:user-defined>
    <meta:user-defined meta:name="OVERHEIDop.versieInformatie"/>
  </office:meta>
</office:document-meta>
</file>