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Keizer Karelweg 3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039</text:span>
          </text:p>
            <text:p text:style-name="common-al">Gemeente Amstelveen heeft op 5 september 2018 besloten de omgevingsvergunning voor het vergroten van de woning ambtshalve in te trekken. De locatie is Keizer Karelweg 3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Keizer Karelweg 3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08</meta:user-defined>
    <meta:user-defined meta:name="OVERHEIDop.GmbID/DC.identifier">gmb-2018-20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1.18 480261.12</meta:user-defined>
    <meta:user-defined meta:name="OVERHEIDop.versieInformatie"/>
  </office:meta>
</office:document-meta>
</file>