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- Maarten Kruytstraat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zij het voornemen heeft vergunning te verlenen voor:</text:p>
            <text:p text:style-name="common-al">2018074908, Maarten Kruytstraat te Noordwijk, het bouwen van appartementencomplex, winkel en parkeergarage </text:p>
            <text:p text:style-name="common-al"/>
            <text:p text:style-name="common-al">
            <text:span text:style-name="nadrukvet">Ter visie legging</text:span>
          </text:p>
            <text:p text:style-name="common-al">Dit plan wordt gelijktijdig ter visie gelegd met het ontwerp bestemmingsplan “Maarten Kruytstraat” en doorlopen gezamenlijk de coördinatieprocedure.  Zie hiervoor verder de gemeentelijke publicatie.</text:p>
            <text:p text:style-name="common-al">De ter visie legging van bovengenoemde ontwerpbesluiten vangt aan per woensdag 3 oktober 2018 voor een periode van zes weken. Gedurende deze periode kan een ieder schriftelijk (geen e-mail) of mondeling zijn of haar zienswijze met betrekking tot het voorgenomen besluit indienen.</text:p>
            <text:p text:style-name="common-al">De aanvraag met de daarbij behorende relevante stukken ligt maandag tot en met vrijdag van 08:30 tot 17:00 uur en op donderdag tot 20:00 uur ter visie in de Gemeentewinkel in het gemeentehuis, Voorstraat 42. </text:p>
            <text:p text:style-name="common-al">Een schriftelijke zienswijze (geen e-mail) dient te worden gericht aan het college van burgemeester en wethouders van Noordwijk, per adres: Omgevingsdienst West-Holland, Postbus 159, 2300 AD Leiden, onder vermelding van het trefwoord “zienswijze” en het registratienummer van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08407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40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40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- Maarten Kruytstraat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407</meta:user-defined>
    <meta:user-defined meta:name="OVERHEIDop.GmbID/DC.identifier">gmb-2018-208407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2018074908</meta:user-defined>
    <meta:user-defined meta:name="DCTERMS.abstract">ontwerpbesluit omgevingsvergunning bouw, het bouwen van appartementencomplex, winkel en parkeergarage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GX 28a</meta:user-defined>
    <meta:user-defined meta:name="OVERHEIDop.woonplaats">Noordwijk</meta:user-defined>
    <meta:user-defined meta:name="OVERHEIDop.straatnaam">Maarten Kruyt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724 473192</meta:user-defined>
    <meta:user-defined meta:name="OVERHEIDop.versieInformatie"/>
  </office:meta>
</office:document-meta>
</file>