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Emauslaan 7, 2018-06801, kappen twee dennebomen, bomen staan te dicht op erfgrens, leveren schade aan opstal, herplantplicht, verzonden 26 septem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8406</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406</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406</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Emauslaan 7, 2018-06801, kappen twee dennebomen, bomen staan te dicht op erfgrens, leveren schade aan opstal, herplantplicht, verzonden 26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8406</meta:user-defined>
    <meta:user-defined meta:name="OVERHEIDop.GmbID/DC.identifier">gmb-2018-2084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PH 7</meta:user-defined>
    <meta:user-defined meta:name="OVERHEIDop.woonplaats">Haarlem</meta:user-defined>
    <meta:user-defined meta:name="OVERHEIDop.straatnaam">Emaus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932 486366</meta:user-defined>
    <meta:user-defined meta:name="OVERHEIDop.versieInformatie"/>
  </office:meta>
</office:document-meta>
</file>