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Karel van Manderstraat 62, 2018-06939, kappen conifeer, verzonden 25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405</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05</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05</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Karel van Manderstraat 62, 2018-06939, kappen conifeer, verzonden 25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405</meta:user-defined>
    <meta:user-defined meta:name="OVERHEIDop.GmbID/DC.identifier">gmb-2018-2084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VG 62</meta:user-defined>
    <meta:user-defined meta:name="OVERHEIDop.woonplaats">Haarlem</meta:user-defined>
    <meta:user-defined meta:name="OVERHEIDop.straatnaam">Karel van Mand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676 487655</meta:user-defined>
    <meta:user-defined meta:name="OVERHEIDop.versieInformatie"/>
  </office:meta>
</office:document-meta>
</file>