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Groenhove 34 en 50, 2821ZN in Stolwijk</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 een omgevingsvergunning voor het realiseren van twee steigers in een natuurvriendelijke oever op locatie nabij Groenhove 34 en 50, 2821ZN in Stolwijk. De aanvraag is geregistreerd onder zaaknummer SXO-201826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4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Groenhove 34 en 50, 2821ZN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03</meta:user-defined>
    <meta:user-defined meta:name="OVERHEIDop.GmbID/DC.identifier">gmb-2018-20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N 34</meta:user-defined>
    <meta:user-defined meta:name="OVERHEID.PostcodeHuisnummer/OVERHEIDop.postcodeHuisnummer">2821</meta:user-defined>
    <meta:user-defined meta:name="OVERHEID.PostcodeHuisnummer/OVERHEIDop.postcodeHuisnummer">2821ZT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99.3 442789.47</meta:user-defined>
    <meta:user-defined meta:name="OVERHEID.EPSG28992/DC.spatial">113227.17 442737.49</meta:user-defined>
    <meta:user-defined meta:name="OVERHEID.EPSG28992/DC.spatial">113147.37 442810.02</meta:user-defined>
    <meta:user-defined meta:name="OVERHEIDop.versieInformatie"/>
  </office:meta>
</office:document-meta>
</file>