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46, Putstraat 36 6131 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bereiden van voedingsmiddelen</text:p>
            <text:p text:style-name="common-al">Locatie:  Putstraat 36 6131 HL Sittard</text:p>
            <text:p text:style-name="common-al">Ontvangst datum:  20 september 2018 </text:p>
            <text:p text:style-name="common-al">Dossiernummer:  AB18.004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40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46, Putstraat 36 6131 H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402</meta:user-defined>
    <meta:user-defined meta:name="OVERHEIDop.GmbID/DC.identifier">gmb-2018-20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L 36</meta:user-defined>
    <meta:user-defined meta:name="OVERHEIDop.woonplaats">Sittard</meta:user-defined>
    <meta:user-defined meta:name="OVERHEIDop.straatnaam">Put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83 334287</meta:user-defined>
    <meta:user-defined meta:name="OVERHEIDop.versieInformatie"/>
  </office:meta>
</office:document-meta>
</file>