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2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Wijmers 23, Wijdenes</text:p>
            <text:p text:style-name="common-al">Voor: het slopen van een dak-en gevelconstructie van een schuur en aangrende ruimtes  </text:p>
            <text:p text:style-name="common-al">Datum ontvangst: 13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4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2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00</meta:user-defined>
    <meta:user-defined meta:name="OVERHEIDop.GmbID/DC.identifier">gmb-2018-20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J 23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89 517882</meta:user-defined>
    <meta:user-defined meta:name="OVERHEIDop.versieInformatie"/>
  </office:meta>
</office:document-meta>
</file>