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20561 - Krekelstraat 2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last-al"/>
            <text:p text:style-name="tussenkopcur">Voor : bouwen van een woning en aanleggen uitrit</text:p>
            <text:p text:style-name="tussenkopcur">Locatie : Krekelstraat 27 te Groesbeek</text:p>
            <text:p text:style-name="tussenkopcur">Datum besluit : 28-09-2018</text:p>
            <text:p text:style-name="tussenkopcur">Datum verzending : 28-09-2018</text:p>
            <text:p text:style-name="tussenkopcur">Zaaknummer ODRN: W.Z18.103352.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39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9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9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20561 - Krekelstraat 2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98</meta:user-defined>
    <meta:user-defined meta:name="OVERHEIDop.GmbID/DC.identifier">gmb-2018-2083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meta:user-defined>
    <meta:user-defined meta:name="OVERHEIDop.woonplaats">Groesbeek</meta:user-defined>
    <meta:user-defined meta:name="OVERHEIDop.straatnaam">Krek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66 421795</meta:user-defined>
    <meta:user-defined meta:name="OVERHEIDop.versieInformatie"/>
  </office:meta>
</office:document-meta>
</file>