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ijlslaan 2, 2018-06769, kappen boom, boom in slechte conditie, levert gevaar voor omgeving, herplantplicht, verzonden 2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39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ijlslaan 2, 2018-06769, kappen boom, boom in slechte conditie, levert gevaar voor omgeving, herplantplicht, verzonden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96</meta:user-defined>
    <meta:user-defined meta:name="OVERHEIDop.GmbID/DC.identifier">gmb-2018-208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N 2</meta:user-defined>
    <meta:user-defined meta:name="OVERHEIDop.woonplaats">Haarlem</meta:user-defined>
    <meta:user-defined meta:name="OVERHEIDop.straatnaam">Pij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03 487335</meta:user-defined>
    <meta:user-defined meta:name="OVERHEIDop.versieInformatie"/>
  </office:meta>
</office:document-meta>
</file>