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45, Annastraat 43 6161 G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bereiding van voedingsmiddelen</text:p>
            <text:p text:style-name="common-al">Locatie:  Annastraat 43 6161 GW Geleen</text:p>
            <text:p text:style-name="common-al">Ontvangst datum:  19 september 2018 </text:p>
            <text:p text:style-name="common-al">Dossiernummer:  AB18.004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39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9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9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45, Annastraat 43 6161 GW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395</meta:user-defined>
    <meta:user-defined meta:name="OVERHEIDop.GmbID/DC.identifier">gmb-2018-208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GW 43</meta:user-defined>
    <meta:user-defined meta:name="OVERHEIDop.woonplaats">Geleen</meta:user-defined>
    <meta:user-defined meta:name="OVERHEIDop.straatnaam">Anna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799 331443</meta:user-defined>
    <meta:user-defined meta:name="OVERHEIDop.versieInformatie"/>
  </office:meta>
</office:document-meta>
</file>