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44, Mercuriusstraat 33A 6161 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lling van circa 10 oldtimers met werkzaamheden</text:p>
            <text:p text:style-name="common-al">Locatie:  Mercuriusstraat 33A 6161 XK Geleen</text:p>
            <text:p text:style-name="common-al">Ontvangst datum:  18 september 2018 </text:p>
            <text:p text:style-name="common-al">Dossiernummer:  AB18.004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3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44, Mercuriusstraat 33A 6161 XK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393</meta:user-defined>
    <meta:user-defined meta:name="OVERHEIDop.GmbID/DC.identifier">gmb-2018-20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XK 33a</meta:user-defined>
    <meta:user-defined meta:name="OVERHEIDop.woonplaats">Geleen</meta:user-defined>
    <meta:user-defined meta:name="OVERHEIDop.straatnaam">Mercurius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07 331113</meta:user-defined>
    <meta:user-defined meta:name="OVERHEIDop.versieInformatie"/>
  </office:meta>
</office:document-meta>
</file>