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61649 - Zevenheuvelenweg 43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last-al"/>
            <text:p text:style-name="tussenkopcur">Voor : realiseren van een erfafscheiding</text:p>
            <text:p text:style-name="tussenkopcur">Locatie : Zevenheuvelenweg 43 a te Groesbeek</text:p>
            <text:p text:style-name="tussenkopcur">Datum besluit : 28-09-2018</text:p>
            <text:p text:style-name="tussenkopcur">Datum verzending : 28-09-2018</text:p>
            <text:p text:style-name="tussenkopcur">Zaaknummer ODRN: W.Z18.10770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390</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90</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90</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61649 - Zevenheuvelenweg 43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90</meta:user-defined>
    <meta:user-defined meta:name="OVERHEIDop.GmbID/DC.identifier">gmb-2018-2083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ER 43a</meta:user-defined>
    <meta:user-defined meta:name="OVERHEIDop.woonplaats">Groesbeek</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15 421908</meta:user-defined>
    <meta:user-defined meta:name="OVERHEIDop.versieInformatie"/>
  </office:meta>
</office:document-meta>
</file>