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48, 2018-04357, wijzigen pui begane grond, verplaatsen entree bovenwoning,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8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48, 2018-04357, wijzigen pui begane grond, verplaatsen entree bovenwoning,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89</meta:user-defined>
    <meta:user-defined meta:name="OVERHEIDop.GmbID/DC.identifier">gmb-2018-208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48</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6 489042</meta:user-defined>
    <meta:user-defined meta:name="OVERHEIDop.versieInformatie"/>
  </office:meta>
</office:document-meta>
</file>