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39, Hoogveld 4 6135 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, te weten de uitbreiding van het bestaande ketelhuis met twee extra ketels om te dienen als piek- en back-upvoorziening</text:p>
            <text:p text:style-name="common-al">Locatie:  Hoogveld 4 6135 AP Sittard</text:p>
            <text:p text:style-name="common-al">Ontvangst datum:  30 augustus 2018 </text:p>
            <text:p text:style-name="common-al">Dossiernummer:  AB18.003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38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39, Hoogveld 4 6135 AP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388</meta:user-defined>
    <meta:user-defined meta:name="OVERHEIDop.GmbID/DC.identifier">gmb-2018-208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HB 4</meta:user-defined>
    <meta:user-defined meta:name="OVERHEIDop.woonplaats">Sittard</meta:user-defined>
    <meta:user-defined meta:name="OVERHEIDop.straatnaam">Hoogvel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079 335570</meta:user-defined>
    <meta:user-defined meta:name="OVERHEIDop.versieInformatie"/>
  </office:meta>
</office:document-meta>
</file>