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434397 - Prins Bernhardlaan 18 te Berg en Dal.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last-al"/>
            <text:p text:style-name="tussenkopcur">Voor : kappen van een boom</text:p>
            <text:p text:style-name="tussenkopcur">Locatie : Prins Bernhardlaan 18 te Berg en Dal</text:p>
            <text:p text:style-name="tussenkopcur">Datum besluit : 28 september 2018</text:p>
            <text:p text:style-name="tussenkopcur">Datum verzending : 28 september 2018</text:p>
            <text:p text:style-name="tussenkopcur">Zaaknummer ODRN: W.Z18.107741.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08385</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385</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385</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434397 - Prins Bernhardlaan 18 te Berg en D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8385</meta:user-defined>
    <meta:user-defined meta:name="OVERHEIDop.GmbID/DC.identifier">gmb-2018-20838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1AG 18</meta:user-defined>
    <meta:user-defined meta:name="OVERHEIDop.woonplaats">Berg en Dal</meta:user-defined>
    <meta:user-defined meta:name="OVERHEIDop.straatnaam">Prins Bernhardlaa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0991 426615</meta:user-defined>
    <meta:user-defined meta:name="OVERHEIDop.versieInformatie"/>
  </office:meta>
</office:document-meta>
</file>