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ambtshalve ingetrokken - Zwanenwater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3941</text:span>
          </text:p>
            <text:p text:style-name="common-al">Gemeente Amstelveen heeft op 6 september 2018 besloten de omgevingsvergunning voor het uitbreiden van de woning ambtshalve in te trekken. De locatie is Zwanenwater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38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8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8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mgevingsvergunning ambtshalve ingetrokken - Zwanenwater 3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383</meta:user-defined>
    <meta:user-defined meta:name="OVERHEIDop.GmbID/DC.identifier">gmb-2018-208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C 3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37.53 477316.13</meta:user-defined>
    <meta:user-defined meta:name="OVERHEIDop.versieInformatie"/>
  </office:meta>
</office:document-meta>
</file>