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35, 2018-05912 plaatsen zonwerende screens, activiteit monument, verzonden 2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8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35, 2018-05912 plaatsen zonwerende screens, activiteit monument, verzonden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81</meta:user-defined>
    <meta:user-defined meta:name="OVERHEIDop.GmbID/DC.identifier">gmb-2018-208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L 35</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1 488440</meta:user-defined>
    <meta:user-defined meta:name="OVERHEIDop.versieInformatie"/>
  </office:meta>
</office:document-meta>
</file>