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lard Piersonstraat 36, 2018-06532, vergroten woning door middel van dakopbouw met dakkapel, ontheffing handelen in strijd met regels ruimtelijke ordening, verzonden 2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7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7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7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llard Piersonstraat 36, 2018-06532, vergroten woning door middel van dakopbouw met dakkapel, ontheffing handelen in strijd met regels ruimtelijke ordening, verzonden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74</meta:user-defined>
    <meta:user-defined meta:name="OVERHEIDop.GmbID/DC.identifier">gmb-2018-208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S 36</meta:user-defined>
    <meta:user-defined meta:name="OVERHEIDop.woonplaats">Haarlem</meta:user-defined>
    <meta:user-defined meta:name="OVERHEIDop.straatnaam">Allard Pier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57 487991</meta:user-defined>
    <meta:user-defined meta:name="OVERHEIDop.versieInformatie"/>
  </office:meta>
</office:document-meta>
</file>