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Ontwerp omgevingsvergunning Wervenweg 1 Sas van Gen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60411</text:span></text:p>
            <text:p text:style-name="common-al"/>
            <text:p text:style-name="common-al">Burgemeester en wethouders van Terneuzen hebben een aanvraag ontvangen om vergunning ingevolge de Wet algemene bepalingen omgevingsrecht van Hoornaerts Machinefabriek en Scheepswerf “De Schroef” B.V., gelegen aan de <text:span text:style-name="nadrukvet">Wervenweg 1 in Sas van Gent</text:span>. De aanvraag heeft betrekking op een voor de gehele inrichting omvattende revisievergunning. Zij willen de omgevingsvergunning verlenen met voorschriften ter bescherming van het milieu.</text:p>
            <text:p text:style-name="common-al"/>
            <text:p text:style-name="common-al">De ontwerpomgevingsvergunning ligt ter inzage vanaf 4 oktober 2018 tot en met 14 november 2018 bij de publieksbalie van de gemeente Terneuzen, Stadhuisplein 1 in Terneuzen van maandag tot en met vrijdag van 12.00 tot 16.30 uur.</text:p>
            <text:p text:style-name="common-al"/>
            <text:p text:style-name="common-al">Een ieder kan tot en met 14 nov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B.J. Hanning, medewerker van RUD Zeeland, tel. 06 512 006 01 of 0115 – 745 100. De aanvraag staat geregistreerd onder nummer W-AOV160411/ 00141076.</text:p>
            <text:p text:style-name="common-al"/>
            <text:p text:style-name="common-al">Terneuzen, 3 oktober 2018</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83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ervenweg 1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373</meta:user-defined>
    <meta:user-defined meta:name="OVERHEIDop.GmbID/DC.identifier">gmb-2018-2083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C 1</meta:user-defined>
    <meta:user-defined meta:name="OVERHEIDop.woonplaats">Sas van Gent</meta:user-defined>
    <meta:user-defined meta:name="OVERHEIDop.straatnaam">Wer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77 365913</meta:user-defined>
    <meta:user-defined meta:name="OVERHEIDop.versieInformatie"/>
  </office:meta>
</office:document-meta>
</file>