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Binnenhof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0954</text:span>
          </text:p>
            <text:p text:style-name="common-al">Gemeente Amstelveen heeft op 22 maart 2018 besloten de omgevingsvergunning voor Het herindelen van winkelunits, het plaatsen van een nieuwe binnen gevel en het  in te trekken. De locatie is Binnenhof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3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ingetrokken - Binnenhof 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71</meta:user-defined>
    <meta:user-defined meta:name="OVERHEIDop.GmbID/DC.identifier">gmb-2018-20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37.55 479502.81</meta:user-defined>
    <meta:user-defined meta:name="OVERHEIDop.versieInformatie"/>
  </office:meta>
</office:document-meta>
</file>