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27 te Nijmegen: verbouwen van het bedrijfspand en uitrit toevo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8</text:p>
            <text:p text:style-name="common-al">
            <text:span text:style-name="nadrukvet">Omschrijving: </text:span>verbouwen van het bedrijfspand en uitrit toevoegen (Binderskampweg 27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70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18</text:p>
            <text:p text:style-name="common-al">
            <text:span text:style-name="nadrukvet">Verlengingsbesluit verzonden: </text:span>28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A8ED0C-BB64-4A53-AA4A-03C5795E6DA8" xlink:type="simple">http://www.nijmegen.nl/vergunningpagina/?guid=BDA8ED0C-BB64-4A53-AA4A-03C5795E6D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36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6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6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derskampweg 27 te Nijmegen: verbouwen van het bedrijfspand en uitrit toevoe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63</meta:user-defined>
    <meta:user-defined meta:name="OVERHEIDop.GmbID/DC.identifier">gmb-2018-208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A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25.231 428557.161</meta:user-defined>
    <meta:user-defined meta:name="OVERHEID.EPSG28992/DC.spatial">183746.74 428506.98</meta:user-defined>
    <meta:user-defined meta:name="OVERHEID.EPSG28992/DC.spatial">183746.74 428506.98</meta:user-defined>
    <meta:user-defined meta:name="OVERHEIDop.versieInformatie"/>
  </office:meta>
</office:document-meta>
</file>