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Celsius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Celsiusweg 5 te Venlo</text:span>
          </text:p>
            <text:p text:style-name="common-al">Voor het aanbrengen van voorzieningen in het kader van brandveiligheid</text:p>
            <text:p text:style-name="common-al">Verzonden op 28 september 2018</text:p>
            <text:p text:style-name="common-al">Kenmerk 13465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35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5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Celsiusweg 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52</meta:user-defined>
    <meta:user-defined meta:name="OVERHEIDop.GmbID/DC.identifier">gmb-2018-208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R 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97.13 378374.96</meta:user-defined>
    <meta:user-defined meta:name="OVERHEIDop.versieInformatie"/>
  </office:meta>
</office:document-meta>
</file>