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NIEUWE STRAATNA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heeft nieuwe straatnamen vastgesteld:</text:span> </text:p>
            <text:p text:style-name="al"/>
            <text:p text:style-name="al">- Judith Leysterstraat te Raamsdonksveer;</text:p>
            <text:p text:style-name="al">- Sint Agnesstraat, Sint Gertrudisstraat en Pastoor van den Broekstraat te Geertruidenberg;</text:p>
            <text:p text:style-name="al">- Ad van Onzenoorthof te Geertruidenberg.</text:p>
            <text:p text:style-name="al"/>
            <text:p text:style-name="al"> </text:p>
            <text:p text:style-name="al">Het betreft 1 straat in het plan Heereland, 3 straten in het nieuwbouwplan van de Riethorst + 29 woningen en 1 straat voor het nieuwbouwplan t Bergse Slot.</text:p>
            <text:p text:style-name="al"/>
            <text:p text:style-name="al"> </text:p>
            <text:p text:style-name="al">
            <text:span text:style-name="nadrukcur">Raamsdonksveer, 18 september 2018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834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IEUWE STRAATN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346</meta:user-defined>
    <meta:user-defined meta:name="OVERHEIDop.GmbID/DC.identifier">gmb-2018-208346</meta:user-defined>
    <meta:user-defined meta:name="OVERHEID.TaxonomieBeleidsagenda/OVERHEID.category">Ruimte en infrastructuur | Organisatie en beleid</meta:user-defined>
    <meta:user-defined meta:name="OVERHEID.Gemeente/DC.spatial">Geertruidenberg</meta:user-defined>
    <meta:user-defined meta:name="DC.source">;http://decentrale.regelgeving.overheid.nl/cvdr/XHTMLoutput/Actueel/Geertruidenberg/CVDR70880.html</meta:user-defined>
    <meta:user-defined meta:name="DCTERMS.alternative">vaststellen nieuwe straatnam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ertruidenberg</meta:user-defined>
    <dc:language>nl</dc:language>
    <meta:user-defined meta:name="xs:date/OVERHEIDop.startdatum">2018-10-03</meta:user-defined>
    <meta:user-defined meta:name="OVERHEIDgvop.Informatietype/DC.type">Overige besluiten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op.betreftRegeling">CVDR613005_1</meta:user-defined>
    <meta:user-defined meta:name="OVERHEIDop.versieInformatie"/>
  </office:meta>
</office:document-meta>
</file>