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B 156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september 2018 een besluit genomen op de aanvraag met zaaknummer <text:span text:style-name="nadrukvet">W-AOV180421 </text:span>voor het verhogen van de nok van de woning op locatie <text:span text:style-name="nadrukvet">Graafjansdijk B 156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8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834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4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4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aafjansdijk B 156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345</meta:user-defined>
    <meta:user-defined meta:name="OVERHEIDop.GmbID/DC.identifier">gmb-2018-208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LD 15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622.84 362737.28</meta:user-defined>
    <meta:user-defined meta:name="OVERHEIDop.versieInformatie"/>
  </office:meta>
</office:document-meta>
</file>