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3-6">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bullet style:num-suffix=""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text:list-style style:name="id1-3-2-2-1-127-1-4-8-2-2">
      <text:list-level-style-bullet text:bullet-char="-" text:level="1">
        <style:list-level-properties text:min-label-width="10mm"/>
      </text:list-level-style-bullet>
    </text:list-style>
    <text:list-style style:name="id1-3-2-2-1-127-1-4-8-2-2-1">
      <text:list-level-style-bullet text:bullet-char="-" text:level="1">
        <style:list-level-properties text:min-label-width="10mm"/>
      </text:list-level-style-bullet>
    </text:list-style>
    <text:list-style style:name="id1-3-2-2-1-127-1-4-8-2-2-2">
      <text:list-level-style-bullet text:bullet-char="-" text:level="1">
        <style:list-level-properties text:min-label-width="10mm"/>
      </text:list-level-style-bullet>
    </text:list-style>
  </office:automatic-styles>
  <office:body>
    <office:text>
      <text:p text:style-name="new_page_staatscourant"/>
      <text:p text:style-name="single-kop-titel">Beleid aanpak woonoverlast Geertruidenberg 2018.</text:p>
      <text:section text:name="regeling_id1-3-2" text:style-name="regeling">
        <text:section text:name="aanhef_id1-3-2-1" text:style-name="aanhef">
          <text:section text:name="preambule_id1-3-2-1-1" text:style-name="preambule">
            <text:p text:style-name="al"/>
            <text:p text:style-name="al">Datum: 29-08-2018 </text:p>
            <text:p text:style-name="al">Vastgesteld door burgemeester d.d. 18-09-2018</text:p>
            <text:p text:style-name="al"/>
          </text:section>
        </text:section>
        <text:section text:name="regeling-tekst_id1-3-2-2" text:style-name="regeling-tekst">
          <text:section text:name="artikel_id1-3-2-2-1" text:style-name="artikel">
            <text:p text:style-name="artikel_kop_titel"><text:span text:style-name="artikel_kop_label">Inhoudsopgave</text:span> </text:p>
            <text:p text:style-name="al">
            <text:a xlink:href="file:///C:/Users/nno/AppData/Local/Microsoft/Windows/Temporary%20Internet%20Files/Content.Outlook/PL8PX1FK/180829%20Beleidsregels%20aanpak%20woonoverlast%20gemeente%20Geertruidenberg.docx#_Toc523810173" xlink:type="simple">1. Inleiding </text:a>
          </text:p>
            <text:p text:style-name="al">
            <text:a xlink:href="file:///C:/Users/nno/AppData/Local/Microsoft/Windows/Temporary%20Internet%20Files/Content.Outlook/PL8PX1FK/180829%20Beleidsregels%20aanpak%20woonoverlast%20gemeente%20Geertruidenberg.docx#_Toc523810174" xlink:type="simple">2. Juridisch kader </text:a>
          </text:p>
            <text:p text:style-name="al">
            <text:a xlink:href="file:///C:/Users/nno/AppData/Local/Microsoft/Windows/Temporary%20Internet%20Files/Content.Outlook/PL8PX1FK/180829%20Beleidsregels%20aanpak%20woonoverlast%20gemeente%20Geertruidenberg.docx#_Toc523810175" xlink:type="simple">3. Doel beleidsregels </text:a>
          </text:p>
            <text:p text:style-name="al">
            <text:a xlink:href="file:///C:/Users/nno/AppData/Local/Microsoft/Windows/Temporary%20Internet%20Files/Content.Outlook/PL8PX1FK/180829%20Beleidsregels%20aanpak%20woonoverlast%20gemeente%20Geertruidenberg.docx#_Toc523810176" xlink:type="simple">4. Afbakening en begrippen </text:a>
          </text:p>
            <text:p text:style-name="al">
            <text:a xlink:href="file:///C:/Users/nno/AppData/Local/Microsoft/Windows/Temporary%20Internet%20Files/Content.Outlook/PL8PX1FK/180829%20Beleidsregels%20aanpak%20woonoverlast%20gemeente%20Geertruidenberg.docx#_Toc523810177" xlink:type="simple">5. Procedurele aanpak / stappenplan / procesbeschrijving </text:a>
          </text:p>
            <text:p text:style-name="al">
            <text:a xlink:href="file:///C:/Users/nno/AppData/Local/Microsoft/Windows/Temporary%20Internet%20Files/Content.Outlook/PL8PX1FK/180829%20Beleidsregels%20aanpak%20woonoverlast%20gemeente%20Geertruidenberg.docx#_Toc523810178" xlink:type="simple">6. Toezicht en handhaving </text:a>
          </text:p>
            <text:p text:style-name="al">
            <text:a xlink:href="file:///C:/Users/nno/AppData/Local/Microsoft/Windows/Temporary%20Internet%20Files/Content.Outlook/PL8PX1FK/180829%20Beleidsregels%20aanpak%20woonoverlast%20gemeente%20Geertruidenberg.docx#_Toc523810179" xlink:type="simple">7. Citeertitel </text:a>
          </text:p>
            <text:p text:style-name="al">
            <text:a xlink:href="file:///C:/Users/nno/AppData/Local/Microsoft/Windows/Temporary%20Internet%20Files/Content.Outlook/PL8PX1FK/180829%20Beleidsregels%20aanpak%20woonoverlast%20gemeente%20Geertruidenberg.docx#_Toc523810180" xlink:type="simple">8. Bekendmaking en inwerkingtreding </text:a>
          </text:p>
            <text:p text:style-name="al">   </text:p>
            <text:p text:style-name="al">
            <text:span text:style-name="nadrukvet">BELEIDSREGEL “WET AANPAK WOONOVERLAST” GEMEENTE GEERTRUIDENBERG 2018</text:span>
          </text:p>
            <text:p text:style-name="al"> </text:p>
            <text:p text:style-name="al">De Burgemeester van Geertruidenberg,  </text:p>
            <text:p text:style-name="al">Gelet op </text:p>
            <text:list text:style-name="id1-3-2-2-1-15">
              <text:list-item text:style-override="id1-3-2-2-1-15-1">
                <text:number>- </text:number>
                <text:p text:style-name="al">artikel 151d van de Gemeentewet en artikel 2:79 van de APV Geertruidenberg 2018;</text:p>
              </text:list-item>
              <text:list-item text:style-override="id1-3-2-2-1-15-2">
                <text:number>-</text:number>
                <text:p text:style-name="al">artikel 4:81 van de Algemene wet bestuursrecht;</text:p>
              </text:list-item>
            </text:list>
            <text:p text:style-name="al"> </text:p>
            <text:p text:style-name="al">Overwegende</text:p>
            <text:list text:style-name="id1-3-2-2-1-18">
              <text:list-item text:style-override="id1-3-2-2-1-18-1">
                <text:number>-</text:number>
                <text:p text:style-name="al">dat het in verband met een efficiënte en eenduidige afdoening van de bevoegdheid in geval van woonoverlast gewenst is over te gaan tot vaststelling van beleidsregels;</text:p>
              </text:list-item>
              <text:list-item text:style-override="id1-3-2-2-1-18-2">
                <text:number>-</text:number>
                <text:p text:style-name="al">dat beleidsregels een goed instrument vormen om duidelijkheid en evenredigheid te creëren bij de toepassing van de bevoegdheid om bij woonoverlast op te treden;</text:p>
              </text:list-item>
            </text:list>
            <text:p text:style-name="al">  </text:p>
            <text:p text:style-name="al">
            <text:span text:style-name="nadrukvet">BESLUIT:</text:span> </text:p>
            <text:p text:style-name="al">
            <text:span text:style-name="nadrukvet">vast te stellen het navolgende “Beleid aanpak Woonoverlast Geertruidenberg 2018”</text:span>
          </text:p>
            <text:p text:style-name="al"/>
            <text:p text:style-name="al">
            <text:span text:style-name="nadrukvet">1. Inleiding</text:span>
          </text:p>
            <text:p text:style-name="al">Op 1 juli 2017 is de “Wet aanpak woonoverlast” in werking getreden (Stb. 2017, 77). Door deze wet (artikel 151d Gemeentewet) krijgt de burgemeester de mogelijkheid om specifieke gedragsaanwijzingen te geven aan overlastgevers in zowel huur- als koopwoningen. Het gaat hier over het toepassen van bestuursdwang in de vorm van een gedragsaanwijzing uitsluitend ter bestrijding van ernstige woonoverlast voor omwonende(n), veroorzaakt door (een) andere bewoner(s) in de nabije woonomgeving. Het vergroot de wettelijke mogelijkheden die gemeenten hebben in de aanpak van woonoverlast. De gemeenteraad van Geertruidenberg heeft in overeenstemming met dit artikel de burgemeester in de APV Geertruidenberg 2018 de bevoegdheid gegeven om een gedragsaanwijzing op te leggen (artikel 2:79). </text:p>
            <text:p text:style-name="al"/>
            <text:p text:style-name="al">Deze beleidsregel voorziet voor de gemeente Geertruidenberg in een nadere invulling van het wetsartikel.</text:p>
            <text:p text:style-name="al"> </text:p>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 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 </text:p>
            <text:p text:style-name="al">In deze beleidsregel staat om die reden in hoofdlijnen beschreven in welke gevallen en onder welke voorwaarden de burgemeester gebruik kan maken van het opleggen van de bestuursrechtelijke herstelsanctie van de gedragsaanwijzing van artikel 151d Gemeentewet. Ter verduidelijking van de te hanteren bestuurlijke gedragslijn beschrijft de beleidsregel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 </text:p>
            <text:p text:style-name="al">De beleidsregel beoogt bij te dragen aan enerzijds verduidelijking van de in artikel 151d Gemeentewet en artikel 2:79, eerste lid, van de APV opgenomen zorgplicht van bewoners om geen ernstige hinder voor omwonenden te veroorzaken enerzijds en het vereiste van voorzienbaarheid - de mogelijkheid voor burg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 </text:p>
            <text:p text:style-name="al">Gelet op het karakter van deze beleidsregel, kan in bijzondere omstandigheden – via de inherente afwijkingsbevoegdheid van artikel 4:84 Awb - worden afgeweken va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text:p>
            <text:p text:style-name="al"/>
            <text:p text:style-name="al"/>
            <text:p text:style-name="al">
            <text:span text:style-name="nadrukvet"> <text:span text:style-name="nadruk">2. Juridisch kader</text:span></text:span> </text:p>
            <text:p text:style-name="al">
            <text:span text:style-name="nadrukvet">Artikel 151d Gemeentewet</text:span>
          </text:p>
            <text:list text:style-name="id1-3-2-2-1-39">
              <text:list-item text:style-override="id1-3-2-2-1-39-1">
                <text:number>1.</text:number>
                <text:p text:style-name="al">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text:p>
              </text:list-item>
              <text:list-item text:style-override="id1-3-2-2-1-39-2">
                <text:number>2.</text:number>
                <text:p text:style-name="al">De in artikel 125 (Gemeentewet), eerste lid, bedoelde bevoegdheid tot oplegging van een last onder bestuursdwang wegens overtreding van het in het eerste lid bedoelde voorschrift wordt uitgeoefend door de burgemeester. De burgemeester oefent de bevoegdheid uit die de raad in de verordening heeft vastgelegd en slechts indien de ernstige en herhaaldelijke hinder niet op een andere geschikte wijze kan worden tegengegaan.</text:p>
              </text:list-item>
              <text:list-item text:style-override="id1-3-2-2-1-39-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p text:style-name="al">Zoals in het nieuwe wetsartikel aangegeven dient de raad bij verordening te bepalen dat gebruik mag worden gebruikt van deze bevoegdheid. De gemeente Geertruidenberg heeft zodoende onderstaand artikel opgenomen in de APV Geertruidenberg 2018.</text:p>
            <text:p text:style-name="al"> </text:p>
            <text:p text:style-name="al">
            <text:span text:style-name="nadrukvet">Artikel 2:79 Woonoverlast als bedoeld in artikel 151d Gemeentewet</text:span>
          </text:p>
            <text:list text:style-name="id1-3-2-2-1-44">
              <text:list-item text:style-override="id1-3-2-2-1-4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44-3">
                <text:number>3.</text:number>
                <text:p text:style-name="al">De last kan in ieder geval worden opgelegd bij ernstige en herhaaldelijke: </text:p>
                <text:list text:style-name="id1-3-2-2-1-44-3-3">
                  <text:list-item text:style-override="id1-3-2-2-1-44-3-3-1">
                    <text:number>1.</text:number>
                    <text:p text:style-name="al">geluid- of geurhinder;</text:p>
                  </text:list-item>
                  <text:list-item text:style-override="id1-3-2-2-1-44-3-3-2">
                    <text:number>2.</text:number>
                    <text:p text:style-name="al">hinder van dieren en ongedierte;</text:p>
                  </text:list-item>
                  <text:list-item text:style-override="id1-3-2-2-1-44-3-3-3">
                    <text:number>3.</text:number>
                    <text:p text:style-name="al">hinder van bezoekers of personen die tijdelijk in een woning of op een erf aanwezig zijn;</text:p>
                  </text:list-item>
                  <text:list-item text:style-override="id1-3-2-2-1-44-3-3-4">
                    <text:number>4.</text:number>
                    <text:p text:style-name="al">overlast door vervuiling of verwaarlozing van een woning of een erf;</text:p>
                  </text:list-item>
                  <text:list-item text:style-override="id1-3-2-2-1-44-3-3-5">
                    <text:number>5.</text:number>
                    <text:p text:style-name="al">intimidatie van derden vanuit een woning of een erf.</text:p>
                  </text:list-item>
                  <text:list-item text:style-override="id1-3-2-2-1-44-3-3-6">
                    <text:number/>
                    <text:p text:style-name="al"/>
                  </text:list-item>
                </text:list>
              </text:list-item>
            </text:list>
            <text:p text:style-name="al">
            <text:span text:style-name="nadrukvet">3. Doel beleidsregels</text:span>
          </text:p>
            <text:p text:style-name="al">Voor de aanpak van ernstige woonoverlast als bedoeld in artikel 151d Gemeentewet en artikel 2:79, eerste lid, van de APV is het wenselijk om – conform de in artikel 2:79, tweede lid, van de APV opgenomen verplichting van de gemeenteraad daartoe, beleidsregels te formuleren. De beleidsregels scheppen enerzijds meer duidelijkheid over de in artikel 2:79, eerste lid, van de APV opgenomen zorgplicht, zodat burgers (beter) in staat zijn hun gedrag hierop af te stemmen. Anderzijds maken de beleidsregels inzichtelijk in welke gevallen en onder welke voorwaarden de burgemeester toepassing kan geven aan haar in artikel 2:79, tweede lid, van de APV opgenomen discretionaire bevoegdheid tot het geven van een gedragsaanwijzing. Met de vaststelling van beleidsregels voldoet de burgemeester tenslotte ook aan de in artikel 2:79, tweede lid, van de APV opgenomen ‘beleidsregelplicht’.</text:p>
            <text:p text:style-name="al"> </text:p>
            <text:p text:style-name="al">De beleidsregels hebben tot doel:</text:p>
            <text:list text:style-name="id1-3-2-2-1-49">
              <text:list-item text:style-override="id1-3-2-2-1-49-1">
                <text:number>1.</text:number>
                <text:p text:style-name="al">Op hoofdlijnen inzichtelijk te maken wat de aard en reikwijdte is van de in artikel 2:79, eerste lid, van de APV opgenomen zorgplicht, zodat inwoners van Geertruidenberg hierop hun gedrag kunnen afstemmen (voorzienbaarheid);</text:p>
              </text:list-item>
              <text:list-item text:style-override="id1-3-2-2-1-49-2">
                <text:number>2.</text:number>
                <text:p text:style-name="al">Te verduidelijken dat gemelde of geconstateerde vormen van (ernstige) woonoverlast eerst op zorgvuldige wijze in kaart worden gebracht (zorgvuldigheid);</text:p>
              </text:list-item>
              <text:list-item text:style-override="id1-3-2-2-1-49-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item text:style-override="id1-3-2-2-1-49-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 bij de aard en de ernst van de overtreding van de zorgplicht, teneinde te bewerkstellingen dat er door de gekozen maatregel(en) een einde komt aan de ernstige woonoverlast (proportionaliteit en subsidiariteit).</text:p>
              </text:list-item>
              <text:list-item text:style-override="id1-3-2-2-1-49-5">
                <text:number/>
                <text:p text:style-name="al"/>
              </text:list-item>
            </text:list>
            <text:p text:style-name="al"> <text:span text:style-name="nadrukvet">4. Afbakening en begrippen</text:span></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 </text:p>
            <text:p text:style-name="al"/>
            <text:p text:style-name="al">
            <text:span text:style-name="nadrukondlijn">
              <text:span text:style-name="nadrukcur">Afbakening ten opzichte van andere bevoegdheden ter bestrijding van overlast vanuit een woning</text:span>
            </text:span>
          </text:p>
            <text:p text:style-name="al">Op eerste plaats geldt dat het instrument van de gedragsaanwijzing van artikel 2:79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o.a. de Woningwet in beeld en bij een verstoring van de openbare orde (of dreigende ernstige verstoring) rond de woning als gevolg van gedragingen in de woning kan de toepassing van artikel 174a Gemeentewet worden overwogen.</text:p>
            <text:p text:style-name="al"> </text:p>
            <text:p text:style-name="al">
            <text:span text:style-name="nadrukondlijn">
              <text:span text:style-name="nadrukcur">Toelichting op begrippenkader artikel 151d Gemeentewet en 2:79 APV</text:span>
            </text:span>
          </text:p>
            <text:p text:style-name="al"/>
            <text:p text:style-name="al">
            <text:span text:style-name="nadrukcur">“Andere geschikte wijze” (artikel 151d, tweede lid, Gemeentewet)</text:span>
          </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text:span text:style-name="nadrukcur">mediation of buurtbemiddeling</text:span>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p text:style-name="al">
            <text:span text:style-name="nadrukcur">“Woning of een bij die woning behorend erf ”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xt:span text:style-name="nadrukcur">ter hoogte van of vlakbij de woning</text:span> onder de reikwijdte van dit begrip (<text:a xlink:href="https://zoek.officielebekendmakingen.nl/kst-34007-7.html" xlink:type="simple">Kamerstukken II 2014/15, 34 007, 7</text:a>, p. 13 resp. <text:a xlink:href="https://zoek.officielebekendmakingen.nl/kst-34007-10.html" xlink:type="simple">Kamerstukken II 2014/15, 34 007, 10</text:a>, p.2).</text:p>
            <text:p text:style-name="al"> </text:p>
            <text:p text:style-name="al">
            <text:span text:style-name="nadrukcur">“Gebruiker van de woning” </text:span>
            <text:span text:style-name="nadrukcur">(2:79, eerste lid, APV)</text:span>
          </text:p>
            <text:p text:style-name="al">Onder <text:span text:style-name="nadrukcur">degene die een woning of een bij die woning behorend erf gebruikt</text:span>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p text:style-name="al">
            <text:span text:style-name="nadrukcur">“Gedragingen” (2:79, eerste lid, APV)</text:span>
          </text:p>
            <text:p text:style-name="al">Met <text:span text:style-name="nadrukcur">gedragingen in of vanuit die woning of dat erf</text:span>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p text:style-name="al">
            <text:span text:style-name="nadrukcur">“Zorgplicht”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p text:style-name="al">
            <text:span text:style-name="nadrukcur">“Omwonenden” (2:79, eerste lid, APV)</text:span>
          </text:p>
            <text:p text:style-name="al">Het gaat om bewoners die woonachtig zijn in de directe nabijheid van de woning van waaruit de overlast plaatsvindt.</text:p>
            <text:p text:style-name="al"> </text:p>
            <text:p text:style-name="al">
            <text:span text:style-name="nadrukcur">“Ernstige hinder” (2:79, eerste lid, APV)</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vierde lid, van de APV somt enkele niet-limitatief bedoelde vormen van “ernstige en herhaaldelijke hinder” op. Met de term ‘herhaaldelijk’ wordt gedoeld op het vereiste dat de ernstige hinder een <text:span text:style-name="nadrukcur">terugkerend karakter</text:span> heeft (hetgeen niet noodzakelijkerwijze hetzelfde is als “ernstige hinder zonder onderbreking”). De burgemeester geeft derhalve geen toepassing aan de bestuursdwangbevoegdheid op basis van één incident.</text:p>
            <text:p text:style-name="al"> </text:p>
            <text:p text:style-name="al">
            <text:span text:style-name="nadrukcur">“Last onder bestuursdwang of onder dwangsom” (artikel 2:79, tweede lid, APV)</text:span>
          </text:p>
            <text:p text:style-name="al">De burgemeester is alleen dan bevoegd tot het opleggen van een last onder bestuursdwang of een last onder dwangsom, indien de ernstige hinder redelijkerwijs niet op een andere geschikte wijze kan worden tegengegaan. Nu de gemeente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p text:style-name="al">
            <text:span text:style-name="nadrukcur">“Aanwijzing” c.q. “gedragsaanwijzing” (artikel 2:79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text:a xlink:href="https://zoek.officielebekendmakingen.nl/kst-34007-9.html" xlink:type="simple"><text:span text:style-name="nadrukcur">Kamerstukken II</text:span>, 34 007, 9</text:a>, p.3).</text:p>
            <text:p text:style-name="al">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text:span text:style-name="nadrukcur">begunstigingstermijn</text:span>.</text:p>
            <text:p text:style-name="al"> </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 </text:p>
            <text:p text:style-name="al">
            <text:span text:style-name="nadrukcur">“Tijdelijk huisverbod” (artikel 151d, derde lid, Gemeentewet)</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p>
            <text:p text:style-name="al">
            <text:span text:style-name="nadrukcur">“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
            <text:p text:style-name="al">
            <text:span text:style-name="nadrukvet"> 5. Procedurele aanpak / stappenplan / procesbeschrijving</text:span>
          </text:p>
            <text:p text:style-name="al">Op hoofdlijnen volgt hierna een stappenplan dat inzicht biedt in de wijze waarop en de gevallen waarin de burgemeester kan overwegen om gebruik te maken van de in artikel 2:79, tweede lid, van de APV neergelegde bestuursdwangbevoegdheid. </text:p>
            <text:p text:style-name="al"> </text:p>
            <text:p text:style-name="al">
            <text:span text:style-name="nadrukondlijn">1: Melding of signalering</text:span>
          </text:p>
            <text:p text:style-name="al">Signalen of meldingen van ernstige woonoverlast kunnen de gemeente via diverse wegen bereiken. Omwonenden of anderen kunnen woonoverlast zelf rechtstreeks melden bij de gemeente Geertruidenberg. Het kan ook zo zijn dat de gemeente Geertruidenberg, de politie, een woningcorporatie of één van de samenwerkingspartners van de gemeente Geertruidenberg mogelijke situaties van ernstige woonoverlast signaleert of rapporteert.</text:p>
            <text:p text:style-name="al"> </text:p>
            <text:p text:style-name="al">
            <text:span text:style-name="nadrukondlijn">2: Vaststellen, verificatie en kwalificatie van de woonoverlast</text:span>
          </text:p>
            <text:p text:style-name="al">Meldingen die bij de gemeente Geertruidenberg binnenkomen worden geverifieerd, al dan niet door of met behulp van politie, buitengewoon opsporingsambtenaar (BOA) of andere partijen die betrokken zijn bij de aanpak van woonoverlast. In geval van huurwoningen is daarbij een rol weggelegd voor de woningcorporatie. Belangrijk is immers om de precieze aard en omvang van de woonoverlast vast te stellen. </text:p>
            <text:p text:style-name="al"> </text:p>
            <text:p text:style-name="al">
            <text:span text:style-name="nadrukondlijn">3: Dossiervorming</text:span>
          </text:p>
            <text:p text:style-name="al">Om effectief te kunnen ingrijpen in geconstateerde gevallen van “ernstige woonoverlast” (in de zin van artikel 2:79 APV) moet een dossier aangelegd worden. Hierin moet onder andere het volgende worden opgenomen:</text:p>
            <text:list text:style-name="id1-3-2-2-1-106">
              <text:list-item text:style-override="id1-3-2-2-1-106-1">
                <text:number>-</text:number>
                <text:p text:style-name="al">klachten, meldingen, concreet omschreven waarnemingen, registraties en (sfeer)rapportages</text:p>
              </text:list-item>
              <text:list-item text:style-override="id1-3-2-2-1-106-2">
                <text:number>-</text:number>
                <text:p text:style-name="al">de contactgegevens van betrokken bewoner(s), omwonenden en (professionele) partijen en instanties</text:p>
              </text:list-item>
              <text:list-item text:style-override="id1-3-2-2-1-106-3">
                <text:number>-</text:number>
                <text:p text:style-name="al">gespreksverslagen</text:p>
              </text:list-item>
              <text:list-item text:style-override="id1-3-2-2-1-106-4">
                <text:number>-</text:number>
                <text:p text:style-name="al">beoordelingen, evaluaties en adviezen van bij de bestrijding van woonoverlast betrokken partijen </text:p>
              </text:list-item>
              <text:list-item text:style-override="id1-3-2-2-1-106-5">
                <text:number>-</text:number>
                <text:p text:style-name="al">de onderliggende processen-verbaal en registraties van alle bij de politie bekend zijnde gedragingen van de overlastgever over een redelijke periode. </text:p>
              </text:list-item>
              <text:list-item text:style-override="id1-3-2-2-1-106-6">
                <text:number>-</text:number>
                <text:p text:style-name="al">Het traject dat al doorlopen is met de betreffende overlastgever, dat wil zeggen interventies en het effect daarvan (hulpverleningstrajecten, waarschuwingen, etc)</text:p>
              </text:list-item>
            </text:list>
            <text:p text:style-name="al">De gemeente Geertruidenberg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p text:style-name="al">
            <text:span text:style-name="nadrukondlijn">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Op hoofdlijnen geldt daarbij een opbouw van licht naar zwaar: </text:p>
            <text:list text:style-name="id1-3-2-2-1-111">
              <text:list-item text:style-override="id1-3-2-2-1-111-1">
                <text:number>1.</text:number>
                <text:p text:style-name="al">eerst een “goed gesprek” (bijvoorbeeld met de wijkagent of beleidsmedewerker openbare orde en veiligheid of BOA, via buurtbemiddeling of via </text:p>
              </text:list-item>
              <text:list-item text:style-override="id1-3-2-2-1-111-2">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text:p>
              </text:list-item>
              <text:list-item text:style-override="id1-3-2-2-1-111-3">
                <text:number>3.</text:number>
                <text:p text:style-name="al">het daadwerkelijk opleggen van een gedragsaanwijzing in de vorm van een bestuursrechtelijke herstelsanctie of het daadwerkelijk toepassen van bestuursdwang. Zie hiervoor stap 5.</text:p>
              </text:list-item>
            </text:list>
            <text:p text:style-name="al"> </text:p>
            <text:p text:style-name="al">
            <text:span text:style-name="nadrukondlijn">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 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text:p>
            <text:p text:style-name="al"> </text:p>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 </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p text:style-name="al">
            <text:span text:style-name="nadrukondlijn">6. Huisverbod</text:span>
          </text:p>
            <text:p text:style-name="al">De burgemeester zal per geval beoordelen welke aanpak het beste aansluit. Mocht de gerichte aanpak niet effectief zijn, dan kan de burgemeester desgewenst overgaan tot een tijdelijk huisverbod. Het verbod om aanwezig te zijn in of bij de woning of het erf zal pas worden uitgevaardigd wanneer er gegronde redenen zijn om aan te nemen dat een gedragsaanwijzing (dwangsom/bestuursdwang) niet binnen de gestelde termijn tot het beoogde resultaat, namelijk beëindiging van de hinder, zal leiden. Dit verbod kan inhouden dat het verboden is aanwezig te zijn in of bij de woning of het erf voor de duur van tien dagen. Bij ernstige vrees voor verdere overtreding wordt het verbod verlengd tot maximaal vier weken. Binnen het brede palet van het geven van een gedragsaanwijzing moet het uitvaardigen van een tijdelijk huisverbod gezien worden als een “laatste redmiddel”.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p>
            <text:p text:style-name="al">
            <text:span text:style-name="nadrukondlijn">7: Kostenverhaal</text:span>
          </text:p>
            <text:p text:style-name="al">Uitgangspunt bij de toepassing van bestuursdwang is dat de kosten ervan voor rekening van de overtreder van de zorgplicht (artikel 2:79, eerste lid van de APV) komen.</text:p>
            <text:p text:style-name="al">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
                      <text:span text:style-name="nadrukvet">Volgorde van de te nemen stappen</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Melding overlast bij de politie, gemeente of andere samenwerkingspart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Toezichthouder objectiveert het probleem</text:p>
                  </table:table-cell>
                  <table:table-cell table:style-name="entry" table:number-rows-spanned="1" table:number-columns-spanned="1">
                    <text:p text:style-name="table_al">Is er inderdaad overlast? Zo ja, dan stap 3.</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Mogelijke oplossingen in het voortraject (informeel)</text:p>
                  </table:table-cell>
                  <table:table-cell table:style-name="entry" table:number-rows-spanned="1" table:number-columns-spanned="1">
                    <text:p text:style-name="table_al">Kan het informeel niet opgelost worden? Zo ja, Dan stap 4</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Afstemming</text:p>
                  </table:table-cell>
                  <table:table-cell table:style-name="entry" table:number-rows-spanned="1" table:number-columns-spanned="1">
                    <text:p text:style-name="table_al">De gemeente faciliteert afstemming over de casus met andere veiligheidspartner </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Probleem toetsen aan het beleid</text:p>
                  </table:table-cell>
                  <table:table-cell table:style-name="entry" table:number-rows-spanned="1" table:number-columns-spanned="1">
                    <text:p text:style-name="table_al">Kan er opgetreden worden door de gemeente? Zo ja, dan stap 6</text:p>
                  </table:table-cell>
                </table:table-row>
                <table:table-row table:style-name="row">
                  <table:table-cell table:style-name="entry" table:number-rows-spanned="1" table:number-columns-spanned="1">
                    <text:p text:style-name="table_al">Stap 6</text:p>
                  </table:table-cell>
                  <table:table-cell table:style-name="entry" table:number-rows-spanned="1" table:number-columns-spanned="1">
                    <text:p text:style-name="table_al">Waarschuwing van de burgemeester aan de overlastgever.</text:p>
                  </table:table-cell>
                  <table:table-cell table:style-name="entry" table:number-rows-spanned="1" table:number-columns-spanned="1">
                    <text:p text:style-name="table_al">Houdt de overlastgever zich niet aan de waarschuwing? Zo ja, dan stap 6.</text:p>
                  </table:table-cell>
                </table:table-row>
                <table:table-row table:style-name="row">
                  <table:table-cell table:style-name="entry" table:number-rows-spanned="1" table:number-columns-spanned="1">
                    <text:p text:style-name="table_al">Stap 7</text:p>
                  </table:table-cell>
                  <table:table-cell table:style-name="entry" table:number-rows-spanned="1" table:number-columns-spanned="1">
                    <text:p text:style-name="table_al">Voornemen (keuze maken uit op te leggen last)</text:p>
                    <text:list text:style-name="id1-3-2-2-1-127-1-4-8-2-2">
                      <text:list-item text:style-override="id1-3-2-2-1-127-1-4-8-2-2-1">
                        <text:number>- </text:number>
                        <text:p text:style-name="table_al">last onder dwangsom</text:p>
                      </text:list-item>
                      <text:list-item text:style-override="id1-3-2-2-1-127-1-4-8-2-2-2">
                        <text:number>-</text:number>
                        <text:p text:style-name="table_al">last onder bestuursdwang</text:p>
                      </text:list-item>
                    </text:list>
                    <text:p text:style-name="table_al">Op dit moment kan er een zienswijze worden ingediend.</text:p>
                  </table:table-cell>
                  <table:table-cell table:style-name="entry" table:number-rows-spanned="1" table:number-columns-spanned="1">
                    <text:p text:style-name="table_al">Wordt er geen zienswijze ingediend? Zo ja, dan stap 8.</text:p>
                    <text:p text:style-name="table_al"> </text:p>
                    <text:p text:style-name="table_al">Wordt er wel een zienswijze ingediend dan moet deze weerlegd worden voor de volgende stap kan worden uitgevoerd.</text:p>
                  </table:table-cell>
                </table:table-row>
                <table:table-row table:style-name="row">
                  <table:table-cell table:style-name="entry" table:number-rows-spanned="1" table:number-columns-spanned="1">
                    <text:p text:style-name="table_al">Stap 8</text:p>
                  </table:table-cell>
                  <table:table-cell table:style-name="entry" table:number-rows-spanned="1" table:number-columns-spanned="1">
                    <text:p text:style-name="table_al">Gedragsaanwijzing (opleggen van de last)</text:p>
                  </table:table-cell>
                  <table:table-cell table:style-name="entry" table:number-rows-spanned="1" table:number-columns-spanned="1">
                    <text:p text:style-name="table_al">Termijn verstreken? Zo ja, dan stap 9</text:p>
                  </table:table-cell>
                </table:table-row>
                <table:table-row table:style-name="row">
                  <table:table-cell table:style-name="entry" table:number-rows-spanned="1" table:number-columns-spanned="1">
                    <text:p text:style-name="table_al">Stap 9</text:p>
                  </table:table-cell>
                  <table:table-cell table:style-name="entry" table:number-rows-spanned="1" table:number-columns-spanned="1">
                    <text:p text:style-name="table_al">Controle toezichthouder (na begunstigingstermijn)</text:p>
                  </table:table-cell>
                  <table:table-cell table:style-name="entry" table:number-rows-spanned="1" table:number-columns-spanned="1">
                    <text:p text:style-name="table_al">Heeft de overlastgever zich niet aan de gedragsaanwijzing gehouden? Zo ja, dan stap 10.</text:p>
                  </table:table-cell>
                </table:table-row>
                <table:table-row table:style-name="row">
                  <table:table-cell table:style-name="entry" table:number-rows-spanned="1" table:number-columns-spanned="1">
                    <text:p text:style-name="table_al">Stap 10</text:p>
                  </table:table-cell>
                  <table:table-cell table:style-name="entry" table:number-rows-spanned="1" table:number-columns-spanned="1">
                    <text:p text:style-name="table_al">Handhaven en de last uitvoeren</text:p>
                  </table:table-cell>
                  <table:table-cell table:style-name="entry" table:number-rows-spanned="1" table:number-columns-spanned="1">
                    <text:p text:style-name="table_al">Is de last niet effectief genoeg? Zo ja, dan stap 11.</text:p>
                  </table:table-cell>
                </table:table-row>
                <table:table-row table:style-name="row">
                  <table:table-cell table:style-name="entry" table:number-rows-spanned="1" table:number-columns-spanned="1">
                    <text:p text:style-name="table_al">Stap 11</text:p>
                  </table:table-cell>
                  <table:table-cell table:style-name="entry" table:number-rows-spanned="1" table:number-columns-spanned="1">
                    <text:p text:style-name="table_al">Opleggen nieuwe last</text:p>
                    <text:p text:style-name="table_al"> </text:p>
                    <text:p text:style-name="table_al">Of opleggen huisverbod</text:p>
                  </table:table-cell>
                  <table:table-cell table:style-name="entry" table:number-rows-spanned="1" table:number-columns-spanned="1">
                    <text:p text:style-name="table_al">Dit kan herhaald worden</text:p>
                    <text:p text:style-name="table_al"> </text:p>
                    <text:p text:style-name="table_al">Het verbod geldt voor 10 dagen maar kan verlengd worden tot ten hoogste 4 weken.</text:p>
                  </table:table-cell>
                </table:table-row>
              </table:table>
              <text:p text:style-name="table_bottom"/>
            </text:section>
            <text:p text:style-name="al"/>
            <text:p text:style-name="al">  </text:p>
            <text:p text:style-name="al">
            <text:span text:style-name="nadrukvet">6. Toezicht en handhaving</text:span>
          </text:p>
            <text:p text:style-name="al">De politie houdt toezicht op de naleving van de gedragsaanwijzingen. Ook buitengewone opsporingsambtenaren en/of andere toezichthouders in dienst van de gemeente zien toe op de naleving door te signaleren en vastleggen van de bevindingen. </text:p>
            <text:p text:style-name="al"/>
            <text:p text:style-name="al">
            <text:span text:style-name="nadrukvet">7. Citeertitel</text:span>
          </text:p>
            <text:p text:style-name="al">Deze beleidsregel wordt aangehaald als “Beleid aanpak woonoverlast Geertruidenberg 2018”</text:p>
            <text:p text:style-name="al"/>
            <text:p text:style-name="al"/>
            <text:p text:style-name="al">
            <text:span text:style-name="nadrukvet">8. Bekendmaking en inwerkingtreding</text:span>
          </text:p>
            <text:p text:style-name="al">Deze beleidsregel treedt in werking één dag na bekendmaking in De Langstraat.</text:p>
            <text:p text:style-name="al"/>
            <text:p text:style-name="al">Aldus vastgesteld op 18-09-2018</text:p>
            <text:p text:style-name="al"/>
            <text:p text:style-name="al">   </text:p>
            <text:p text:style-name="al">De burgemeester van de gemeente Geertruidenberg</text:p>
            <text:p text:style-name="al"/>
            <text:p text:style-name="al">drs. W. Van Hee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83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anpak woonoverlast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342</meta:user-defined>
    <meta:user-defined meta:name="OVERHEIDop.GmbID/DC.identifier">gmb-2018-208342</meta:user-defined>
    <meta:user-defined meta:name="OVERHEID.TaxonomieBeleidsagenda/OVERHEID.category">Openbare orde en veiligheid | Organisatie en beleid</meta:user-defined>
    <meta:user-defined meta:name="OVERHEID.Gemeente/DC.spatial">Geertruidenberg</meta:user-defined>
    <meta:user-defined meta:name="DC.source">;https://zoek.officielebekendmakingen.nl/gmb-2018-123169.html?zoekcriteria=%3fzkt%3dUitgebreid%26pst%3dGemeenteblad%26vrt%3dAlgemene%2bplaatselijke%2bverordening%2bGeertruidenberg%26zkd%3dInDeGeheleText%26dpr%3dAlle%26spd%3d20180928%26epd%3d20180928%26sdt%3dDatumPublicatie%26org%3dGeertruidenberg%26orgt%3dgemeente%26planId%3d%26pnr%3d1%26rpp%3d10&amp;resultIndex=1&amp;sorttype=1&amp;sortorder=4</meta:user-defined>
    <meta:user-defined meta:name="DC.source">artikel 151d van de Gemeentewet;1.0:c:BWBR0005416&amp;artikel=151d&amp;g=2018-09-19</meta:user-defined>
    <meta:user-defined meta:name="DC.source">artikel 4:81 van de Algemene wet bestuursrecht;1.0:c:BWBR0005537&amp;artikel=4%3A81&amp;g=2018-09-19</meta:user-defined>
    <meta:user-defined meta:name="DCTERMS.alternative">beleid aanpak woonoverlast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0-04</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betreftRegeling">CVDR613002_1</meta:user-defined>
    <meta:user-defined meta:name="OVERHEIDop.versieInformatie"/>
  </office:meta>
</office:document-meta>
</file>