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inderdagverblijf, Madridstraat 3 te Utrecht,  HZ_WABO-18-23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3 te Utrecht</text:p>
            <text:p text:style-name="common-al">HZ_WABO-18-23573</text:p>
            <text:p text:style-name="common-al">Toelichting: het bouwen van een kinderdagverbl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33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3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3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kinderdagverblijf, Madridstraat 3 te Utrecht,  HZ_WABO-18-23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38</meta:user-defined>
    <meta:user-defined meta:name="OVERHEIDop.GmbID/DC.identifier">gmb-2018-20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Z 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991.48 456236.38</meta:user-defined>
    <meta:user-defined meta:name="OVERHEIDop.versieInformatie"/>
  </office:meta>
</office:document-meta>
</file>