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Luttekestraat, (zaaknummer 6656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september 2018, is een incidentele standplaatsvergunning verleend voor het innemen van een standplaats voor Groene Helden op 27 oktober 2018, <text:span text:style-name="nadrukvet">locatie</text:span><text:span text:style-name="nadrukvet">Luttekestraat (tussen de Grote Kerk en de font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33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3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3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Luttekestraat, (zaaknummer 665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35</meta:user-defined>
    <meta:user-defined meta:name="OVERHEIDop.GmbID/DC.identifier">gmb-2018-208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N 1</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7 502889</meta:user-defined>
    <meta:user-defined meta:name="OVERHEIDop.versieInformatie"/>
  </office:meta>
</office:document-meta>
</file>