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5*"/>
    </style:style>
    <style:style style:family="table-column" style:parent-style-name="colspec" style:name="id1-3-2-2-1-6-1-2">
      <style:table-column-properties style:rel-column-width="59*"/>
    </style:style>
    <style:style style:family="table-column" style:parent-style-name="colspec" style:name="id1-3-2-2-1-6-1-3">
      <style:table-column-properties style:rel-column-width="11*"/>
    </style:style>
    <style:style style:family="table-column" style:parent-style-name="colspec" style:name="id1-3-2-2-1-8-1-1">
      <style:table-column-properties style:rel-column-width="16*"/>
    </style:style>
    <style:style style:family="table-column" style:parent-style-name="colspec" style:name="id1-3-2-2-1-8-1-2">
      <style:table-column-properties style:rel-column-width="59*"/>
    </style:style>
    <style:style style:family="table-column" style:parent-style-name="colspec" style:name="id1-3-2-2-1-8-1-3">
      <style:table-column-properties style:rel-column-width="11*"/>
    </style:style>
  </office:automatic-styles>
  <office:body>
    <office:text>
      <text:p text:style-name="new_page_staatscourant"/>
      <text:p text:style-name="single-kop-titel">Wijziging Nadere regels markten gemeente Raal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aalte</text:p>
            <text:p text:style-name="al">overwegende dat we streven naar aantrekkelijke markten met diversiteit aan aanbod van producten om de markten op langere termijn gezond, divers en aantrekkelijk te houden;</text:p>
            <text:p text:style-name="al">gelet op het bepaalde in artikel 5.41 van de Algemene plaatselijke verordening gemeente Raalte;</text:p>
            <text:p text:style-name="al">gehoord de marktcommissie op 9 mei 2018;</text:p>
          </text:section>
          <text:section text:name="afkondiging_id1-3-2-1-2" text:style-name="afkondiging">
            <text:p text:style-name="afkondiging_top"/>
            <text:p text:style-name="al">Besluiten:</text:p>
            <text:p text:style-name="al">tot vaststellen van de volgende wijzigingen van de Nadere regels markten gemeente Raalte (1e wijziging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wordt gewijzigd en komt te luiden als volgt:</text:p>
            <text:p text:style-name="al"/>
            <text:p text:style-name="al">
            <text:span text:style-name="nadrukvet">Bijlage 1 Branchelijst als bedoeld in artikel 6, lid 3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BRANCHELIJST WOENSDAGMARKT TE RAALTE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anche</text:span>
                      <text:span text:style-name="nadrukvet">
                        <text:span text:style-name="nadrukcur">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.</text:span>
                      <text:span text:style-name="nadrukvet"> aantal </text:span>
                      <text:span text:style-name="nadrukvet">standpl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Texti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Bovenkleding t.b.v. volwasse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Onder en nachtkleding t.b.v. volwassen en kinde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Baby-kleuter en kinderkledin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Beenbe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Kleding- en interieurstoffe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1">
                    <text:p text:style-name="table_al">Huishoudtextiel / Bedmo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</text:p>
                  </table:table-cell>
                  <table:table-cell table:style-name="entry" table:number-rows-spanned="1" table:number-columns-spanned="1">
                    <text:p text:style-name="table_al">Kleinvakartikelen/fournitu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8</text:p>
                  </table:table-cell>
                  <table:table-cell table:style-name="entry" table:number-rows-spanned="1" table:number-columns-spanned="1">
                    <text:p text:style-name="table_al">Handwerkartikelen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</text:p>
                  </table:table-cell>
                  <table:table-cell table:style-name="entry" table:number-rows-spanned="1" table:number-columns-spanned="1">
                    <text:p text:style-name="table_al">Overigen (plastictafelzeilen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Voedings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Aardappelen, groenten en frui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Geringe eet- en drinkwa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Buitenlandse snacks (1 standplaatshouder per artikel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Poelierswaren en eie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Verse vis en visproduc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Brood, koek, banket en suikerwerk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Chocolaterie en suikerwer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Noten, zuidvruchten, reform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Kruiden, specerijen, thee- en koffiesoor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zuid Europese delicatess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2</text:p>
                  </table:table-cell>
                  <table:table-cell table:style-name="entry" table:number-rows-spanned="1" table:number-columns-spanned="1">
                    <text:p text:style-name="table_al">Rijsttafel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3</text:p>
                  </table:table-cell>
                  <table:table-cell table:style-name="entry" table:number-rows-spanned="1" table:number-columns-spanned="1">
                    <text:p text:style-name="table_al">Diepvriesvoedings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4</text:p>
                  </table:table-cell>
                  <table:table-cell table:style-name="entry" table:number-rows-spanned="1" table:number-columns-spanned="1">
                    <text:p text:style-name="table_al">Vlees en vlees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schoeisel, lederwaren, reis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 </text:p>
                  </table:table-cell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Lederwaren, tassen koffers, portefeuilles en portemonnee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uurwerken, siera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Uurwerken, bijouterieën en siera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Bezigheids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Lectuur, posters, wenskaarten en hobby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Speelgoe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1">
                    <text:p text:style-name="table_al">Geluid- en beelddrager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1">
                    <text:p text:style-name="table_al">Kantoor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IJzerwaren, technische 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Gereedschappen, fiets-/bromfietsartikelen, onderdelen huishoudelijke appara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1">
                    <text:p text:style-name="table_al">Verlichtingsartikelen, onderdelen huishoudelijke appar.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oofdgroep Huishoudelijke en geschenkarti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Glas, porselein en aardewerk, koperw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Reinigingsartikelen: schoonmaak- middelen en doeken, borstelwerk, dweilen, vaatdoeken, stofzuigerzakken enz.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3</text:p>
                  </table:table-cell>
                  <table:table-cell table:style-name="entry" table:number-rows-spanned="1" table:number-columns-spanned="1">
                    <text:p text:style-name="table_al">Meubelen en kleinmeub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4</text:p>
                  </table:table-cell>
                  <table:table-cell table:style-name="entry" table:number-rows-spanned="1" table:number-columns-spanned="1">
                    <text:p text:style-name="table_al">Pannen en keukengereedschap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Bloemen, tuin en plant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1">
                    <text:p text:style-name="table_al">Zaden, bloembollen, bomen, heesters, perk-en moestuinpl. snijbloemen, potplanten en kamerplan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Overige 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1">
                    <text:p text:style-name="table_al">Campingartikelen, incl. tuinmeub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</text:p>
                  </table:table-cell>
                  <table:table-cell table:style-name="entry" table:number-rows-spanned="1" table:number-columns-spanned="1">
                    <text:p text:style-name="table_al">Diervoeder en dierbenodighe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3</text:p>
                  </table:table-cell>
                  <table:table-cell table:style-name="entry" table:number-rows-spanned="1" table:number-columns-spanned="1">
                    <text:p text:style-name="table_al">Drogisterijartikelen, w.o. parfumerie en cosmetica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4</text:p>
                  </table:table-cell>
                  <table:table-cell table:style-name="entry" table:number-rows-spanned="1" table:number-columns-spanned="1">
                    <text:p text:style-name="table_al">Sportartikelen, excl.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5</text:p>
                  </table:table-cell>
                  <table:table-cell table:style-name="entry" table:number-rows-spanned="1" table:number-columns-spanned="1">
                    <text:p text:style-name="table_al">Kunstbloem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6</text:p>
                  </table:table-cell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7</text:p>
                  </table:table-cell>
                  <table:table-cell table:style-name="entry" table:number-rows-spanned="1" table:number-columns-spanned="1">
                    <text:p text:style-name="table_al">Schuim / polyether matrass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oofdgroep Zelfgemaakte arti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(artikelen moeten zich onderscheiden van de artikelen genoemd in de hoofd groepen 1 t/m 9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edere gro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iverse onderdelen voorkomen v.b. kleding, speelgoe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oofdgroep Biologische producten, alleen keur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edere gro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iverse onderdelen v.b. vlees- en vleesproducten, zuivelproduc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BRANCHELIJST MAANDAGMARKT TE HEINO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anch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. aantal </text:span>
                      <text:span text:style-name="nadrukvet">standpl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Texti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Bovenkleding t.b.v. volwass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Onder en nachtkleding t.b.v. volwassen en kinde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Baby-kleuter en kinder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Beenbe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Kleding- en interieurstoff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1">
                    <text:p text:style-name="table_al">Huishoudtextie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</text:p>
                  </table:table-cell>
                  <table:table-cell table:style-name="entry" table:number-rows-spanned="1" table:number-columns-spanned="1">
                    <text:p text:style-name="table_al">Kleinvakartikelen/fournitu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8</text:p>
                  </table:table-cell>
                  <table:table-cell table:style-name="entry" table:number-rows-spanned="1" table:number-columns-spanned="1">
                    <text:p text:style-name="table_al">Handwerkartikelen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</text:p>
                  </table:table-cell>
                  <table:table-cell table:style-name="entry" table:number-rows-spanned="1" table:number-columns-spanned="1">
                    <text:p text:style-name="table_al">Overigen (plastictafelzeilen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Voedings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Aardappelen, groenten en frui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Geringe eet- en drinkwa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Buitenlandse snack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Poelierswaren en eie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Verse vis en visproduc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Brood, koek, banket en suikerwer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Chocolaterie en suikerwer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Noten, zuidvruchten, reform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Kruiden, specerijen, thee- en koffiesoor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Zuid Europese delicatess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2</text:p>
                  </table:table-cell>
                  <table:table-cell table:style-name="entry" table:number-rows-spanned="1" table:number-columns-spanned="1">
                    <text:p text:style-name="table_al">Rijsttafel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3</text:p>
                  </table:table-cell>
                  <table:table-cell table:style-name="entry" table:number-rows-spanned="1" table:number-columns-spanned="1">
                    <text:p text:style-name="table_al">Diepvriesvoedings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4</text:p>
                  </table:table-cell>
                  <table:table-cell table:style-name="entry" table:number-rows-spanned="1" table:number-columns-spanned="1">
                    <text:p text:style-name="table_al">Vlees en vleeswa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schoeisel, lederwaren, reis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 </text:p>
                  </table:table-cell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Lederwaren, tassen koffers, portefeuilles en portemonnee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uurwerken, siera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Uurwerken, bijouterieën en siera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Bezigheids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Lectuur, posters, wenskaarten en hobby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Speelgoe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1">
                    <text:p text:style-name="table_al">Geluid- en beelddrager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1">
                    <text:p text:style-name="table_al">Kantoor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IJzerwaren, technische 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Gereedschappen, fiets-/bromfietsartikelen, onderdelen huishoudelijke appara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1">
                    <text:p text:style-name="table_al">Verlichtingsartikelen, onderdelen huishoudelijke appar.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Huishoudelijke en geschenk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Glas, porselein en aardewerk, koperwe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Reinigingsartikelen: schoonmaak- middelen en doeken, borstelwerk, dweilen, vaatdoeken, stofzuigerzakken enz.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3</text:p>
                  </table:table-cell>
                  <table:table-cell table:style-name="entry" table:number-rows-spanned="1" table:number-columns-spanned="1">
                    <text:p text:style-name="table_al">Meubelen en kleinmeub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4</text:p>
                  </table:table-cell>
                  <table:table-cell table:style-name="entry" table:number-rows-spanned="1" table:number-columns-spanned="1">
                    <text:p text:style-name="table_al">Pannen en keukengereedschap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Bloemen, tuin en plant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1">
                    <text:p text:style-name="table_al">Zaden, bloembollen, bomen, heesters, perk-en moestuinpl. snijbloemen, potplanten en kamerplan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Overige 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1">
                    <text:p text:style-name="table_al">Campingartikelen, incl. tuinmeub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</text:p>
                  </table:table-cell>
                  <table:table-cell table:style-name="entry" table:number-rows-spanned="1" table:number-columns-spanned="1">
                    <text:p text:style-name="table_al">Diervoeder en dierbenodighe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3</text:p>
                  </table:table-cell>
                  <table:table-cell table:style-name="entry" table:number-rows-spanned="1" table:number-columns-spanned="1">
                    <text:p text:style-name="table_al">Drogisterijartikelen, w.o. parfumerie en cosmetica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4</text:p>
                  </table:table-cell>
                  <table:table-cell table:style-name="entry" table:number-rows-spanned="1" table:number-columns-spanned="1">
                    <text:p text:style-name="table_al">Sportartikelen, excl.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5</text:p>
                  </table:table-cell>
                  <table:table-cell table:style-name="entry" table:number-rows-spanned="1" table:number-columns-spanned="1">
                    <text:p text:style-name="table_al">Kunstbloem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6</text:p>
                  </table:table-cell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Zelfgemaakte 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artikelen moeten zich onderscheiden van de artikelen genoemd in de hoofd groepen 1 t/m 9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edere gro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iverse onderdelen voorkomen v.b. kleding, speelgoe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groep Biologische producten, alleen keurmerk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iverse onderdelen v.b. vlees- en vleesproducten, zuivelproducten</text:p>
                  </table:table-cell>
                  <table:table-cell table:style-name="entry" table:number-rows-spanned="1" table:number-columns-spanned="1">
                    <text:p text:style-name="table_al">iedere groep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24 juli 2018,  </text:p>
          </text:section>
          <text:section text:name="ondertekening_id1-3-2-3-2">
            <text:p><text:span text:style-name="functie">Burgemeester en wethouders van Raalte,</text:span></text:p>
            <text:p><text:span text:style-name="functie">de secretaris,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833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3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3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markten gemeente Raa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333</meta:user-defined>
    <meta:user-defined meta:name="OVERHEIDop.GmbID/DC.identifier">gmb-2018-208333</meta:user-defined>
    <meta:user-defined meta:name="OVERHEID.TaxonomieBeleidsagenda/OVERHEID.category">Openbare orde en veiligheid | Organisatie en beleid</meta:user-defined>
    <meta:user-defined meta:name="OVERHEID.Gemeente/DC.spatial">Raalte</meta:user-defined>
    <meta:user-defined meta:name="DC.source">Gemeentewet, art. 160;1.0:c:BWBR0005416&amp;artikel=160&amp;g=2014-07-15</meta:user-defined>
    <meta:user-defined meta:name="DC.source">Algemene wet bestuursrecht;1.0:c:BWBR0005537&amp;g=2014-07-15</meta:user-defined>
    <meta:user-defined meta:name="DC.source">;https://decentrale.regelgeving.overheid.nl/cvdr/xhtmloutput/Historie/Raalte/CVDR86454/CVDR86454_11.html</meta:user-defined>
    <meta:user-defined meta:name="DCTERMS.alternative">Nadere regels markten gemeente Raalt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xs:date/OVERHEIDop.startdatum">2018-10-04</meta:user-defined>
    <meta:user-defined meta:name="xs:date/OVERHEIDop.einddatum">2018-10-04</meta:user-defined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op.betreftRegeling">CVDR335705_2</meta:user-defined>
    <meta:user-defined meta:name="OVERHEIDop.versieInformatie"/>
  </office:meta>
</office:document-meta>
</file>