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fietsenberging, Vrouwenlaan 13 (zaaknummer 6758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rouwenlaan 13 </text:span>
            <text:span text:style-name="nadrukvet">– </text:span>ontvangen 26 september 2018 voor het bouwen van een afsluitbare fietsenber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32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2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2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fietsenberging, Vrouwenlaan 13 (zaaknummer 6758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29</meta:user-defined>
    <meta:user-defined meta:name="OVERHEIDop.GmbID/DC.identifier">gmb-2018-20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HB</meta:user-defined>
    <meta:user-defined meta:name="OVERHEIDop.woonplaats">Zwolle</meta:user-defined>
    <meta:user-defined meta:name="OVERHEIDop.straatnaam">Vrouw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62 501558</meta:user-defined>
    <meta:user-defined meta:name="OVERHEIDop.versieInformatie"/>
  </office:meta>
</office:document-meta>
</file>