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ontstane omgevingsvergunning  reguliere voorbereidingsprocedure  - Wilhelminapark 8 en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van rechtswege is ontstaan:</text:p>
            <text:p text:style-name="common-al"/>
            <text:p text:style-name="common-al">
            <text:span text:style-name="nadrukvet">Wilhelminapark 8 en 10 te Venlo</text:span>
          </text:p>
            <text:p text:style-name="common-al">Voor het intern veranderen en het vervangen van buitengevelkozijnen van het woongebouw</text:p>
            <text:p text:style-name="common-al">Verzonden op 28 september 2018</text:p>
            <text:p text:style-name="common-al">Kenmerk 13906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32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ontstane omgevingsvergunning  reguliere voorbereidingsprocedure  - Wilhelminapark 8 en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26</meta:user-defined>
    <meta:user-defined meta:name="OVERHEIDop.GmbID/DC.identifier">gmb-2018-20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D 8</meta:user-defined>
    <meta:user-defined meta:name="OVERHEID.PostcodeHuisnummer/OVERHEIDop.postcodeHuisnummer">5911ED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80.82 376433.98</meta:user-defined>
    <meta:user-defined meta:name="OVERHEID.EPSG28992/DC.spatial">209670.94 376441.71</meta:user-defined>
    <meta:user-defined meta:name="OVERHEIDop.versieInformatie"/>
  </office:meta>
</office:document-meta>
</file>