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besluit omgevingsvergunning voor de uitbreiding van de veebezetting en de realisatie van een mestbassin, de activiteiten: Milieu en Gebiedsbescherming (natuur) op het perceel Ottemawei 8 te Hurdegaryp Olonummer 3526119 / Z-HZ_WABO-2018-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en milieu en gebiedsbescherming (natuur) te verlenen voor het uitbreiden van de veebezetting en de realisatie van een mestbassin op het perceel aan Ottemawei 8 te Hurdegaryp.</text:p>
            <text:p text:style-name="common-al">De ontwerpbeschikking en de daarop betrekking hebbende stukken liggen vanaf 4 oktober gedurende 6 weken op kantooruren ter inzage op het gemeentehuis, Raadhuisweg 7 te Burgum.</text:p>
            <text:p text:style-name="common-al"/>
            <text:p text:style-name="common-al">Gemotiveerde zienswijzen kunnen door een ieder tot en met 15 november 2018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text:p>
            <text:p text:style-name="common-al">Beroep tegen de definitieve beschikking kan te zijner tijd worden ingesteld door:</text:p>
            <text:p text:style-name="last-al"/>
            <text:list text:style-name="id1-3-2-1-1-7">
              <text:list-item text:style-override="id1-3-2-1-1-7-1">
                <text:number>1.</text:number>
                <text:p text:style-name="al">belanghebbenden die (een) zienswijze(n) hebben ingebracht tegen het ontwerp van de beschikking;</text:p>
              </text:list-item>
              <text:list-item text:style-override="id1-3-2-1-1-7-2">
                <text:number>2.</text:number>
                <text:p text:style-name="al">belanghebbenden aan wie redelijkerwijs niet kan worden verweten geen zienswijze(n) te hebben ingebracht tegen het ontwerp van de 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3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uitbreiding van de veebezetting en de realisatie van een mestbassin, de activiteiten: Milieu en Gebiedsbescherming (natuur) op het perceel Ottemawei 8 te Hurdegaryp Olonummer 3526119 / Z-HZ_WABO-2018-0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22</meta:user-defined>
    <meta:user-defined meta:name="OVERHEIDop.GmbID/DC.identifier">gmb-2018-208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G 8</meta:user-defined>
    <meta:user-defined meta:name="OVERHEIDop.woonplaats">Hurdegaryp</meta:user-defined>
    <meta:user-defined meta:name="OVERHEIDop.straatnaam">Ottem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76 582734</meta:user-defined>
    <meta:user-defined meta:name="OVERHEIDop.versieInformatie"/>
  </office:meta>
</office:document-meta>
</file>