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choolstraat 1 te Eastermar het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Schoolstraat 1 te Eastermar</text:p>
            <text:p text:style-name="common-al">Z-HZ_WABO-2018-1055    Olo: 3879611</text:p>
            <text:p text:style-name="common-al">het verbouwen van een woonhuis</text:p>
            <text:p text:style-name="common-al">Datum ontvangst: 28 augustus 2018</text:p>
            <text:p text:style-name="common-al">Datum bekendmaking besluit: 28 sept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831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1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1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choolstraat 1 te Eastermar het verbouw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318</meta:user-defined>
    <meta:user-defined meta:name="OVERHEIDop.GmbID/DC.identifier">gmb-2018-2083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VN 1</meta:user-defined>
    <meta:user-defined meta:name="OVERHEIDop.woonplaats">Eastermar</meta:user-defined>
    <meta:user-defined meta:name="OVERHEIDop.straatnaam">School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9965 576720</meta:user-defined>
    <meta:user-defined meta:name="OVERHEIDop.versieInformatie"/>
  </office:meta>
</office:document-meta>
</file>