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Hessenweg 124a te Achterveld</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omgevingsvergunning op locatie ter hoogte van Hessenweg 124a te Achterveld. De aanvraag is geregistreerd onder zaaknummer WABO-2018-296. De aanvraag betreft het kappen van een ei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31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Hessenweg 124a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16</meta:user-defined>
    <meta:user-defined meta:name="OVERHEIDop.GmbID/DC.identifier">gmb-2018-20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meta:user-defined>
    <meta:user-defined meta:name="OVERHEID.PostcodeHuisnummer/OVERHEIDop.postcodeHuisnummer">3791PL 10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425 461898.47</meta:user-defined>
    <meta:user-defined meta:name="OVERHEID.EPSG28992/DC.spatial">159384 462115.11</meta:user-defined>
    <meta:user-defined meta:name="OVERHEIDop.versieInformatie"/>
  </office:meta>
</office:document-meta>
</file>