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54b te Achterveld</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omgevingsvergunning op locatie Hessenweg 154b te Achterveld. De aanvraag is geregistreerd onder zaaknummer WABO-2018-297. De aanvraag betreft het kappen van 90 Amerikaanse eiken en het herplanten van 90 Zomer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31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54b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0</meta:user-defined>
    <meta:user-defined meta:name="OVERHEIDop.GmbID/DC.identifier">gmb-2018-20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54b</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811.37 460985</meta:user-defined>
    <meta:user-defined meta:name="OVERHEID.EPSG28992/DC.spatial">161808.07 460915.21</meta:user-defined>
    <meta:user-defined meta:name="OVERHEIDop.versieInformatie"/>
  </office:meta>
</office:document-meta>
</file>