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28, Steenweg 59, 6131 B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winkel tot woning</text:p>
            <text:p text:style-name="common-al">Locatie:     Steenweg 59, 6131 BD Sittard </text:p>
            <text:p text:style-name="common-al">Ontvangstdatum:   9 augustus 2018</text:p>
            <text:p text:style-name="common-al">Dossiernummer:    Om18.03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3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28, Steenweg 59, 6131 BD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09</meta:user-defined>
    <meta:user-defined meta:name="OVERHEIDop.GmbID/DC.identifier">gmb-2018-20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BD 59</meta:user-defined>
    <meta:user-defined meta:name="OVERHEIDop.woonplaats">Sittard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358 334676</meta:user-defined>
    <meta:user-defined meta:name="OVERHEIDop.versieInformatie"/>
  </office:meta>
</office:document-meta>
</file>