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52 te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Zwette 52 te Noardburgum</text:p>
            <text:p text:style-name="common-al">Z-HZ_WABO-2018-1125    Olo: 3914655</text:p>
            <text:p text:style-name="common-al">het kappen van een boom</text:p>
            <text:p text:style-name="common-al">Datum ontvangst: 17 september 2018</text:p>
            <text:p text:style-name="common-al">Datum bekendmaking besluit: 27 september 2018</text:p>
            <text:p text:style-name="common-al">
            <text:span text:style-name="nadrukvet">Inwerkingtreding</text:span>
          </text:p>
            <text:p text:style-name="common-al">Op basis van artikel 6.2 Wabo is dit besluit direct na haar bekendmaking aan de aanvrager in werking getreden.</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3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52 te Noard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07</meta:user-defined>
    <meta:user-defined meta:name="OVERHEIDop.GmbID/DC.identifier">gmb-2018-208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De Zwe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5 582885</meta:user-defined>
    <meta:user-defined meta:name="OVERHEIDop.versieInformatie"/>
  </office:meta>
</office:document-meta>
</file>