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27, Paardestraat 13, 6131 H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gebruiken pand voor detailhandel met beperkte horeca</text:p>
            <text:p text:style-name="common-al">Locatie:     Paardestraat 13, 6131 HA Sittard </text:p>
            <text:p text:style-name="common-al">Ontvangstdatum:   8 augustus 2018</text:p>
            <text:p text:style-name="common-al">Dossiernummer:    Om18.032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30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27, Paardestraat 13, 6131 HA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304</meta:user-defined>
    <meta:user-defined meta:name="OVERHEIDop.GmbID/DC.identifier">gmb-2018-208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A 13</meta:user-defined>
    <meta:user-defined meta:name="OVERHEIDop.woonplaats">Sittard</meta:user-defined>
    <meta:user-defined meta:name="OVERHEIDop.straatnaam">Paarde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29 334389</meta:user-defined>
    <meta:user-defined meta:name="OVERHEIDop.versieInformatie"/>
  </office:meta>
</office:document-meta>
</file>