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rging, Prins Bernhardlaan 6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berging</text:p>
            <text:p text:style-name="common-al">Locatie: Prins Bernhardlaan 67 te Borne</text:p>
            <text:p text:style-name="common-al">Datum ontvangst: 24 sept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829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9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9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rging, Prins Bernhardlaan 6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299</meta:user-defined>
    <meta:user-defined meta:name="OVERHEIDop.GmbID/DC.identifier">gmb-2018-208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E 67</meta:user-defined>
    <meta:user-defined meta:name="OVERHEIDop.woonplaats">Borne</meta:user-defined>
    <meta:user-defined meta:name="OVERHEIDop.straatnaam">Prins Bernhard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280 481105</meta:user-defined>
    <meta:user-defined meta:name="OVERHEIDop.versieInformatie"/>
  </office:meta>
</office:document-meta>
</file>