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van Wassenaerlaan 2 en 2A te Baar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/>
            <text:p text:style-name="common-al">
            <text:span text:style-name="nadrukvet">
              <text:span text:style-name="nadrukvet">van Wassenaerlaan 2 en 2A te Baarn</text:span> (3742 AH)    het vergroten van twee dakkapellen (26 september 2018)</text:span>
          </text:p>
            <text:p text:style-name="common-al"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8295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95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95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van Wassenaerlaan 2 en 2A te Ba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295</meta:user-defined>
    <meta:user-defined meta:name="OVERHEIDop.GmbID/DC.identifier">gmb-2018-208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AH 2</meta:user-defined>
    <meta:user-defined meta:name="OVERHEIDop.woonplaats">Baarn</meta:user-defined>
    <meta:user-defined meta:name="OVERHEIDop.straatnaam">Van Wassenaer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950 469366</meta:user-defined>
    <meta:user-defined meta:name="OVERHEID.EPSG28992/DC.spatial">148950 469366</meta:user-defined>
    <meta:user-defined meta:name="OVERHEIDop.versieInformatie"/>
  </office:meta>
</office:document-meta>
</file>