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16, Oslostraat 110, 6135 L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naamsbord op de zijgevel</text:p>
            <text:p text:style-name="common-al">Locatie:     Oslostraat 110, 6135 LM Sittard </text:p>
            <text:p text:style-name="common-al">Ontvangstdatum:   1 augustus 2018</text:p>
            <text:p text:style-name="common-al">Dossiernummer:    Om18.031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2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16, Oslostraat 110, 6135 LM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292</meta:user-defined>
    <meta:user-defined meta:name="OVERHEIDop.GmbID/DC.identifier">gmb-2018-208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M 110</meta:user-defined>
    <meta:user-defined meta:name="OVERHEIDop.woonplaats">Sittard</meta:user-defined>
    <meta:user-defined meta:name="OVERHEIDop.straatnaam">Oslo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29 333989</meta:user-defined>
    <meta:user-defined meta:name="OVERHEIDop.versieInformatie"/>
  </office:meta>
</office:document-meta>
</file>