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't Erf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18 een besluit genomen op de aanvraag met zaaknummer WABO-2018-276 voor een omgevingsvergunning op locatie 't Erf 1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 oktober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0829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9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9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't Erf 1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290</meta:user-defined>
    <meta:user-defined meta:name="OVERHEIDop.GmbID/DC.identifier">gmb-2018-2082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871 460230</meta:user-defined>
    <meta:user-defined meta:name="OVERHEIDop.versieInformatie"/>
  </office:meta>
</office:document-meta>
</file>