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musical Oorlogswi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6 januari 2018 vergunning is verzonden aan Musicalvereniging Z&amp;V Opmeer. Het evenement wordt gehouden op de locatie Zandwerven 11b te Spanbroek. De looptijd van de vergunning is van 4 mei 2018 tot en met 12 mei 2018. 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82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musical Oorlogswi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29</meta:user-defined>
    <meta:user-defined meta:name="OVERHEIDop.GmbID/DC.identifier">gmb-2018-20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L 11b</meta:user-defined>
    <meta:user-defined meta:name="OVERHEIDop.woonplaats">Spanbroek</meta:user-defined>
    <meta:user-defined meta:name="OVERHEIDop.straatnaam">Zandwerv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40 522074</meta:user-defined>
    <meta:user-defined meta:name="OVERHEIDop.versieInformatie"/>
  </office:meta>
</office:document-meta>
</file>