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60, Kasteelweg 25, 6125 RG 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noveren van kozijnen</text:p>
            <text:p text:style-name="common-al">Locatie:     Kasteelweg 25, 6125 RG Obbicht </text:p>
            <text:p text:style-name="common-al">Ontvangstdatum:   25 juni 2018</text:p>
            <text:p text:style-name="common-al">Dossiernummer:    Om18.026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28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8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8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60, Kasteelweg 25, 6125 RG  Obb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286</meta:user-defined>
    <meta:user-defined meta:name="OVERHEIDop.GmbID/DC.identifier">gmb-2018-208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5RG 25</meta:user-defined>
    <meta:user-defined meta:name="OVERHEIDop.woonplaats">Obbicht</meta:user-defined>
    <meta:user-defined meta:name="OVERHEIDop.straatnaam">Kasteel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2450 336884</meta:user-defined>
    <meta:user-defined meta:name="OVERHEIDop.versieInformatie"/>
  </office:meta>
</office:document-meta>
</file>