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ôllepaed 2 te Snakkerburen, (11028732) vervangen van de dakbedekking van het woonhuis en het achterhuis en het aanpassen van de gevelbekleding van het achte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28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8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8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ôllepaed 2 te Snakkerburen, (11028732) vervangen van de dakbedekking van het woonhuis en het achterhuis en het aanpassen van de gevelbekleding van het achter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84</meta:user-defined>
    <meta:user-defined meta:name="OVERHEIDop.GmbID/DC.identifier">gmb-2018-208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A 6</meta:user-defined>
    <meta:user-defined meta:name="OVERHEIDop.woonplaats">Snakkerburen</meta:user-defined>
    <meta:user-defined meta:name="OVERHEIDop.straatnaam">Pôllepae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54 581834</meta:user-defined>
    <meta:user-defined meta:name="OVERHEIDop.versieInformatie"/>
  </office:meta>
</office:document-meta>
</file>